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Zeist: Geiserlaan 1 UT035500001 </text:p>
      <text:section text:name="zakelijke-mededeling_id1-3-2" text:style-name="zakelijke-mededeling">
        <text:section text:name="zakelijke-mededeling-tekst_id1-3-2-1" text:style-name="zakelijke-mededeling-tekst">
          <text:section text:name="tekst_id1-3-2-1-1" text:style-name="tekst">
            <text:p text:style-name="common-al">Gemeente Zeist heeft een deelsaneringsplan ingediend bij Gedeputeerde Staten van Utrecht. Het plan is ingediend in het kader van de eisen van de Wet bodembescherming. </text:p>
            <text:p text:style-name="common-al">Het deelsaneringsplan voldoet aan de eisen die bij of krachtens de artikelen 38, 39 en 40 van de Wet bodembescherming zijn gesteld. Gedeputeerde Staten zijn van plan om het deelsaneringsplan goed te keuren. Als het plan wordt goedgekeurd mag met de saneringswerkzaamheden worden begonnen. Het ontwerpbesluit heeft zaakkenmerk Z-BHZVER-2021-1357/-Z/21/696619-854291.</text:p>
            <text:p text:style-name="common-al">Verzenddatum ontwerpbeschikking: 8 april 2021</text:p>
            <text:p text:style-name="common-al">Startdatum bezwaartermijn: 9 april 202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9 april 2021 tot 21 mei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1-1357/-Z/21/696619-854291.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1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001 </meta:user-defined>
    <dc:language>nl</dc:language>
    <meta:user-defined meta:name="OVERHEID.EPSG28992/DC.spatial">145358 455734</meta:user-defined>
    <meta:user-defined meta:name="DC.title">Provincie Utrecht Wbb bodemverontreiniging Gemeente Zeist: Geiserlaan 1 UT035500001</meta:user-defined>
    <meta:user-defined meta:name="OVERHEID.PostcodeHuisnummer/OVERHEIDop.postcodeHuisnummer">3707XP 1</meta:user-defined>
    <meta:user-defined meta:name="OVERHEIDop.straatnaam">Geiserlaan</meta:user-defined>
    <meta:user-defined meta:name="OVERHEIDop.woonplaats">Zeist</meta:user-defined>
    <meta:user-defined meta:name="DCTERMS.W3CDTF/DCTERMS.available">2021-04-12</meta:user-defined>
    <meta:user-defined meta:name="DCTERMS.W3CDTF/OVERHEIDop.jaargang">2021</meta:user-defined>
    <meta:user-defined meta:name="OVERHEIDop.publicationIssue">2719</meta:user-defined>
    <meta:user-defined meta:name="OVERHEIDop.PrbID/DC.identifier">prb-2021-2719</meta:user-defined>
    <meta:user-defined meta:name="OVERHEIDop.versieInformatie"/>
  </office:meta>
</office:document-meta>
</file>