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veranderen van een inrichting van KBM Master Alloys B.V. - Kloosterlaan 2,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een omgevingsvergunning hebben verleend  voor het veranderen van een inrichting van KBM Master Alloys B.V., op de locatie Kloosterlaan 2 te Farmsum.</text:p>
            <text:p text:style-name="common-al">
            <text:span text:style-name="nadrukvet">Terinzagelegging</text:span>
          </text:p>
            <text:p text:style-name="common-al">Het besluit en bijbehorende stukken liggen vanaf 19 april 2021 gedurende zes weken op werkdagen ter inzage in het gemeentehuis van de gemeente Eemsdelta te Delfzijl en in het provinciehuis te Groningen. Hiervoor dient u zich te melden bij de balie, ingang Sint Jansstraat 4 te Groningen. De omgevingsvergunning Wabo kan ook worden ingezien op <text:a xlink:href="http://www.provinciegroningen.nl" xlink:type="simple">www.provinciegroningen.nl</text:a></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1 juni 2021,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unt u contact opnem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484178</meta:user-defined>
    <dc:language>nl</dc:language>
    <meta:user-defined meta:name="OVERHEID.EPSG28992/DC.spatial">260727 591909</meta:user-defined>
    <meta:user-defined meta:name="DC.title">Provincie Groningen - verlening omgevingsvergunning uitgebreide procedure - veranderen van een inrichting van KBM Master Alloys B.V. - Kloosterlaan 2, Farmsum</meta:user-defined>
    <meta:user-defined meta:name="OVERHEID.PostcodeHuisnummer/OVERHEIDop.postcodeHuisnummer">9936TE 2</meta:user-defined>
    <meta:user-defined meta:name="OVERHEIDop.straatnaam">Kloosterlaan</meta:user-defined>
    <meta:user-defined meta:name="OVERHEIDop.woonplaats">Farmsum</meta:user-defined>
    <meta:user-defined meta:name="DCTERMS.W3CDTF/DCTERMS.available">2021-04-14</meta:user-defined>
    <meta:user-defined meta:name="DCTERMS.W3CDTF/OVERHEIDop.jaargang">2021</meta:user-defined>
    <meta:user-defined meta:name="OVERHEIDop.externeBijlage"> Kloosterlaan 2 Farmsum|exb-2021-21322</meta:user-defined>
    <meta:user-defined meta:name="OVERHEIDop.publicationIssue">2715</meta:user-defined>
    <meta:user-defined meta:name="OVERHEIDop.PrbID/DC.identifier">prb-2021-2715</meta:user-defined>
    <meta:user-defined meta:name="OVERHEIDop.versieInformatie"/>
  </office:meta>
</office:document-meta>
</file>