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ilotproject voor de opwerking van AVI slakken tot grondstof - Metaalpark 9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Groningen Recycling B.V., Metaalpark 9 te Farmsum voor een pilotproject voor de opwerking van AVI slakken tot grondstof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476057</meta:user-defined>
    <dc:language>nl</dc:language>
    <meta:user-defined meta:name="OVERHEID.EPSG28992/DC.spatial">261250.122 592347.129</meta:user-defined>
    <meta:user-defined meta:name="DC.title">Provincie Groningen - aanvraag omgevingsvergunning - pilotproject voor de opwerking van AVI slakken tot grondstof - Metaalpark 9, Farmsum</meta:user-defined>
    <meta:user-defined meta:name="OVERHEID.PostcodeHuisnummer/OVERHEIDop.postcodeHuisnummer">9936BV 9</meta:user-defined>
    <meta:user-defined meta:name="OVERHEIDop.straatnaam">Metaalpark</meta:user-defined>
    <meta:user-defined meta:name="OVERHEIDop.woonplaats">Farm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2713</meta:user-defined>
    <meta:user-defined meta:name="OVERHEIDop.PrbID/DC.identifier">prb-2021-2713</meta:user-defined>
    <meta:user-defined meta:name="OVERHEIDop.versieInformatie"/>
  </office:meta>
</office:document-meta>
</file>