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MER -aanmeldingsnotitie op ontgrondingswerkzaamheden aanleg retentievijver Bedrijvenpark Twente Noord vak 2</text:p>
      <text:section text:name="zakelijke-mededeling_id1-3-2" text:style-name="zakelijke-mededeling">
        <text:section text:name="zakelijke-mededeling-tekst_id1-3-2-1" text:style-name="zakelijke-mededeling-tekst">
          <text:section text:name="tekst_id1-3-2-1-1" text:style-name="tekst">
            <text:p text:style-name="common-al">Op 11 maart 2021 ontvingen wij een een aanmeldingsnotitie ingediend voor een vormvrije m.e.r.-beoordeling. De aanmeldingsnotitie gaat over het uitvoeren van ontgrondingswerkzaamheden voor het realiseren van een retentievijver op het Bedrijventerrein Twente in Almelo. Gedepaanvraaguteerde Staten hebben besloten dater geen bijzondere omstandigheden zijn die het uitvoeren van een milieueffectrapportage nodig maken voor het uitvoeren van de voorgenomen ontgrondingswerkzaamheden op het Bedrijventerrein Twente.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Tijdens de toekomstige procedure voor een ontgrondingsvergunning bestaat de gelegenheid tot het indienen van zienswijzen en eventueel beroep. Daarbij kan ook dit m.e.r.-beoordelingsbesluit worden betrokk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0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0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0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116.07 489274.27</meta:user-defined>
    <meta:user-defined meta:name="DC.title">Kennisgeving besluit op een MER -aanmeldingsnotitie op ontgrondingswerkzaamheden aanleg retentievijver Bedrijvenpark Twente Noord vak 2</meta:user-defined>
    <meta:user-defined meta:name="OVERHEID.PostcodeHuisnummer/OVERHEIDop.postcodeHuisnummer">7602KS 96</meta:user-defined>
    <meta:user-defined meta:name="OVERHEIDop.straatnaam">Bedrijvenpark Twente Noord</meta:user-defined>
    <meta:user-defined meta:name="OVERHEIDop.woonplaats">Almelo</meta:user-defined>
    <meta:user-defined meta:name="DCTERMS.W3CDTF/DCTERMS.available">2021-04-12</meta:user-defined>
    <meta:user-defined meta:name="OVERHEIDop.externeBijlage">MER beoordeling aanmeldingsbesluit ontgrondinge...|exb-2021-21256</meta:user-defined>
    <meta:user-defined meta:name="DCTERMS.W3CDTF/OVERHEIDop.jaargang">2021</meta:user-defined>
    <meta:user-defined meta:name="OVERHEIDop.publicationIssue">2709</meta:user-defined>
    <meta:user-defined meta:name="OVERHEIDop.PrbID/DC.identifier">prb-2021-2709</meta:user-defined>
    <meta:user-defined meta:name="OVERHEIDop.versieInformatie"/>
  </office:meta>
</office:document-meta>
</file>