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Ontheffing Wet natuurbescherming Ontwikkeling (slopen van pand) aan de Zuiderdwarsvaart te Drachten.</text:p>
            <text:p text:style-name="common-al">Locatie: 8441, Drachten.</text:p>
            <text:p text:style-name="common-al">Gedeputeerde Staten hebben een ontheffing verleend onder kenmerk 217418. De ontheffing is geldig tot 1 december 2023.</text:p>
            <text:p text:style-name="common-al">Tegen deze ontheffing kan een belanghebbende tot en met 6 weken na publicatie (tot en met 22 mei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347.714 569081.641</meta:user-defined>
    <meta:user-defined meta:name="DC.title">Gemeente Smallingerland Bekendmaking vergunning gebiedsbescherming Wet natuurbescherming</meta:user-defined>
    <meta:user-defined meta:name="OVERHEID.PostcodeHuisnummer/OVERHEIDop.postcodeHuisnummer">9203HV 15</meta:user-defined>
    <meta:user-defined meta:name="OVERHEIDop.straatnaam">Zuiderdwarsvaart</meta:user-defined>
    <meta:user-defined meta:name="OVERHEIDop.woonplaats">Drach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7</meta:user-defined>
    <meta:user-defined meta:name="OVERHEIDop.PrbID/DC.identifier">prb-2021-2707</meta:user-defined>
    <meta:user-defined meta:name="OVERHEIDop.versieInformatie"/>
  </office:meta>
</office:document-meta>
</file>