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-maatwerkbeslui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gelegd aan: Huhtamaki Nederland B.V. maatwerkvoorschriften.</text:p>
            <text:p text:style-name="common-al">Betreft: het verlangen van een geuronderzoek en inzichtelijk maken van effecten ter plaatse van geurgevoelige objecten.</text:p>
            <text:p text:style-name="common-al">Locatie: Zuidelijke Industrieweg 3 -7, 8801 JB  Franeker, gemeente Waadhoeke.</text:p>
            <text:p text:style-name="common-al">Gedeputeerde Staten zijn van plan de voorschriften te wijzigen onder kenmerk 2021-FUMO- 0050630.</text:p>
            <text:p text:style-name="common-al"/>
            <text:p text:style-name="common-al">Tegen de ontwerpbeschikking kan iedereen van 12 april t/m 25 mei 2021 zienswijzen indienen bij Gedeputeerde Staten.</text:p>
            <text:p text:style-name="common-al"/>
            <text:p text:style-name="common-al">De ontwerpbeschikking ligt ter inzage van 12 april t/m 25 me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277 577218</meta:user-defined>
    <meta:user-defined meta:name="DC.title">Gemeente Waadhoeke Ontwerp-maatwerkbesluit Activiteitenbesluit milieubeheer</meta:user-defined>
    <meta:user-defined meta:name="OVERHEID.PostcodeHuisnummer/OVERHEIDop.postcodeHuisnummer">8801JB 7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4-09</meta:user-defined>
    <meta:user-defined meta:name="DCTERMS.W3CDTF/OVERHEIDop.jaargang">2021</meta:user-defined>
    <meta:user-defined meta:name="OVERHEIDop.publicationIssue">2706</meta:user-defined>
    <meta:user-defined meta:name="OVERHEIDop.PrbID/DC.identifier">prb-2021-2706</meta:user-defined>
    <meta:user-defined meta:name="OVERHEIDop.versieInformatie"/>
  </office:meta>
</office:document-meta>
</file>