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Ontwerp-maatwerkbeslui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gelegd aan: Huhtamaki Nederland B.V. maatwerkvoorschriften.</text:p>
            <text:p text:style-name="common-al">Betreft: het voorstellen van een maatwerkvoorschrift voor geur waarin immissiewaarden worden vastgelegd.</text:p>
            <text:p text:style-name="common-al">Locatie: Zuidelijke Industrieweg 3 -7, 8801 JB  Franeker, gemeente Waadhoeke.</text:p>
            <text:p text:style-name="common-al">Gedeputeerde Staten zijn van plan de voorschriften te wijzigen onder kenmerk 2021-FUMO- 0050410.</text:p>
            <text:p text:style-name="common-al">Tegen de ontwerpbeschikking kan iedereen van 12 april t/m 25 mei 2021 zienswijzen indienen bij Gedeputeerde Staten.</text:p>
            <text:p text:style-name="common-al"/>
            <text:p text:style-name="common-al">De ontwerpbeschikking ligt ter inzage van 12 april t/m 25 mei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0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Ontwerp-maatwerkbesluit Activiteitenbesluit milieubeheer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4-09</meta:user-defined>
    <meta:user-defined meta:name="DCTERMS.W3CDTF/OVERHEIDop.jaargang">2021</meta:user-defined>
    <meta:user-defined meta:name="OVERHEIDop.publicationIssue">2705</meta:user-defined>
    <meta:user-defined meta:name="OVERHEIDop.PrbID/DC.identifier">prb-2021-2705</meta:user-defined>
    <meta:user-defined meta:name="OVERHEIDop.versieInformatie"/>
  </office:meta>
</office:document-meta>
</file>