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Derustit Holland B.V. een omgevingsvergunning onder kenmerk Z2021-000851.</text:p>
            <text:p text:style-name="common-al">Betreft: een milieuneutrale wijziging, de vergroting van de werkplaats.</text:p>
            <text:p text:style-name="common-al">Locatie: it Dok 1, 8447 GL  Heerenveen, gemeente Heerenveen.</text:p>
            <text:p text:style-name="common-al"/>
            <text:p text:style-name="common-al">Belanghebbenden kunnen tegen de beschikking van 7 april t/m 18 mei 2021 bezwaar maken bij Gedeputeerde Staten.</text:p>
            <text:p text:style-name="common-al"/>
            <text:p text:style-name="common-al">Voor inlichtingen neemt u contact op met de Omgevingsdienst Groningen, </text:p>
            <text:p text:style-name="common-al">e-mail <text:a xlink:href="mailto:bedrijfsbureau@od-groningen.nl" xlink:type="simple">bedrijfsbureau@od-groningen.nl</text:a>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0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0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0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9079 553930</meta:user-defined>
    <meta:user-defined meta:name="DC.title">Gemeente Heerenveen Beschikking Wet algemene bepalingen omgevingsrecht</meta:user-defined>
    <meta:user-defined meta:name="OVERHEID.PostcodeHuisnummer/OVERHEIDop.postcodeHuisnummer">8447GL 1</meta:user-defined>
    <meta:user-defined meta:name="OVERHEIDop.straatnaam">it Dok</meta:user-defined>
    <meta:user-defined meta:name="OVERHEIDop.woonplaats">Heerenve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2704</meta:user-defined>
    <meta:user-defined meta:name="OVERHEIDop.PrbID/DC.identifier">prb-2021-2704</meta:user-defined>
    <meta:user-defined meta:name="OVERHEIDop.versieInformatie"/>
  </office:meta>
</office:document-meta>
</file>