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zee Bekendmaking 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tweetal afzonderlijke verzoeken. Verzoek activiteiten onder te brengen bij reeds vigerende vergunning.</text:p>
            <text:p text:style-name="common-al">Betreft: Verzoek uitbreiding vergunning Wet natuurbescherming wetenschappelijk onderzoek </text:p>
            <text:p text:style-name="common-al">(Waddenzee)</text:p>
            <text:p text:style-name="common-al">Locatie: 1790, Den Burg.</text:p>
            <text:p text:style-name="common-al">Gedeputeerde Staten hebben ingestemd met het tweetal afzonderlijke verzoeken voor uitbreiding van de huidige vergunning (zaaknummer 221014).</text:p>
            <text:p text:style-name="common-al">Tegen deze uitbreiding op de vergunning kan een belanghebbende tot en met 6 weken na publicatie (tot en met 22 mei 2021) bezwaar indienen bij Gedeputeerde Staten.</text:p>
            <text:p text:style-name="common-al">De uitbreiding op de 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uitbreiding op de vergunning digitaal wilt inzien, kunt u contact opnemen met de Frontdesk Wet natuurbescherming, wnb@fryslan.frl of 058 – 292 8995 (graag het kenmerk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last-al">Gedeputeerde Staten, Postbus 20120, 8900 HM in Leeuwar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701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0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0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15058.965 563248.431</meta:user-defined>
    <meta:user-defined meta:name="DC.title">Waddenzee Bekendmaking vergunning gebiedsbescherming Wet natuurbescherming</meta:user-defined>
    <meta:user-defined meta:name="OVERHEID.PostcodeHuisnummer/OVERHEIDop.postcodeHuisnummer">1791GA 33</meta:user-defined>
    <meta:user-defined meta:name="OVERHEIDop.straatnaam">Beatrixlaan</meta:user-defined>
    <meta:user-defined meta:name="OVERHEIDop.woonplaats">Den Burg</meta:user-defined>
    <meta:user-defined meta:name="DCTERMS.W3CDTF/DCTERMS.available">2021-04-09</meta:user-defined>
    <meta:user-defined meta:name="DCTERMS.W3CDTF/OVERHEIDop.jaargang">2021</meta:user-defined>
    <meta:user-defined meta:name="OVERHEIDop.publicationIssue">2701</meta:user-defined>
    <meta:user-defined meta:name="OVERHEIDop.PrbID/DC.identifier">prb-2021-2701</meta:user-defined>
    <meta:user-defined meta:name="OVERHEIDop.versieInformatie"/>
  </office:meta>
</office:document-meta>
</file>