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Cargill B.V., Oceanenweg 19, Amsterdam, tankenpark en Control 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het bestaande tankenpark met vier nieuwe opslagtanks en het realiseren van een nieuw Control Center.</text:p>
            <text:p text:style-name="common-al">Ontvangstdatum aanvraag: 18 december 2020 </text:p>
            <text:p text:style-name="common-al">Aanvrager: Cargill B.V.</text:p>
            <text:p text:style-name="common-al">Locatie: Oceanenweg 19, Amsterdam</text:p>
            <text:p text:style-name="common-al">Zaaknummer: 1002060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2982 491643</meta:user-defined>
    <meta:user-defined meta:name="DC.title">Wabo, reguliere procedure, aanvraag ontvangen, Cargill B.V., Oceanenweg 19, Amsterdam, tankenpark en Control Center</meta:user-defined>
    <meta:user-defined meta:name="OVERHEID.PostcodeHuisnummer/OVERHEIDop.postcodeHuisnummer">1047BA 19</meta:user-defined>
    <meta:user-defined meta:name="OVERHEIDop.straatnaam">Oceanenweg</meta:user-defined>
    <meta:user-defined meta:name="OVERHEIDop.woonplaats">Amsterdam</meta:user-defined>
    <meta:user-defined meta:name="DCTERMS.W3CDTF/DCTERMS.available">2021-01-06</meta:user-defined>
    <meta:user-defined meta:name="DCTERMS.W3CDTF/OVERHEIDop.jaargang">2021</meta:user-defined>
    <meta:user-defined meta:name="OVERHEIDop.publicationIssue">27</meta:user-defined>
    <meta:user-defined meta:name="OVERHEIDop.PrbID/DC.identifier">prb-2021-27</meta:user-defined>
    <meta:user-defined meta:name="OVERHEIDop.versieInformatie"/>
  </office:meta>
</office:document-meta>
</file>