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xploitatiemaatschappij Phoenix B.V. een aanvraag om een omgevingsvergunning op 6 april 2021.</text:p>
            <text:p text:style-name="common-al">Betreft: het storten van beton aan de ingang nabij de weegbruggen.</text:p>
            <text:p text:style-name="common-al">Locatie: Hollandiastraat 15, 8517 HC  Scharsterbrug, gemeente De Fryske Marre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69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9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9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498 551104</meta:user-defined>
    <meta:user-defined meta:name="DC.title">Gemeente De Fryske Marren Aanvraag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21-04-09</meta:user-defined>
    <meta:user-defined meta:name="DCTERMS.W3CDTF/OVERHEIDop.jaargang">2021</meta:user-defined>
    <meta:user-defined meta:name="OVERHEIDop.publicationIssue">2699</meta:user-defined>
    <meta:user-defined meta:name="OVERHEIDop.PrbID/DC.identifier">prb-2021-2699</meta:user-defined>
    <meta:user-defined meta:name="OVERHEIDop.versieInformatie"/>
  </office:meta>
</office:document-meta>
</file>