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vaststelling evaluatie voormalige stort IJsseldijk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ontwerp besluit sanering</text:span>
          </text:p>
            <text:p text:style-name="common-al">Op 2 februari 2021 heeft Provincie Gelderland een evaluatieverslag ingediend van de sanering van de bodemverontreiniging met zware metalen en VOCl ter plaatse van de voormalige stortplaats IJsseldijk te Westervoort (GE). </text:p>
            <text:p text:style-name="common-al">Gedeputeerde Staten delen mee dat op grond van het rapport ze voornemens zijn de ingediende evaluatieverslag en de gebruiksbeperkingen in het ontwerpbesluit vast te stellen.</text:p>
            <text:p text:style-name="common-al"/>
            <text:p text:style-name="common-al">
            <text:span text:style-name="nadrukvet">Zienswijze</text:span>
          </text:p>
            <text:p text:style-name="common-al">Het Evaluatieverslag kan van 9 april 2021 tot 21 mei 2021 worden ingezien via <text:a xlink:href="http://www.overheid.nl" xlink:type="simple">www.overheid.nl</text:a>.</text:p>
            <text:p text:style-name="common-al">
            <text:span text:style-name="nadrukvet"/>
          </text:p>
            <text:p text:style-name="common-al">
            <text:span text:style-name="nadrukvet">Rechtsmiddelen </text:span>
          </text:p>
            <text:p text:style-name="common-al">Belanghebbenden kunnen vóór 21 mei 2021 schriftelijke zienswijze indienen onder vermelding van zaaknummer ODRA21MA0364 aan Gedeputeerde Staten van Gelderland, Postbus 9090, 6800 GX Arnhem.</text:p>
            <text:p text:style-name="common-al"/>
            <text:p text:style-name="common-al">Arnhem, 9 april 2021</text:p>
            <text:p text:style-name="common-al">Omgevingsdienst Regio Arnhem, </text:p>
            <text:p text:style-name="last-al">namens 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9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9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9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890.235 442228.874</meta:user-defined>
    <meta:user-defined meta:name="DC.title">Ontwerp besluit vaststelling evaluatie voormalige stort IJsseldijk te Westervoort</meta:user-defined>
    <meta:user-defined meta:name="OVERHEID.PostcodeHuisnummer/OVERHEIDop.postcodeHuisnummer">6931AE 100</meta:user-defined>
    <meta:user-defined meta:name="OVERHEIDop.straatnaam">IJsseldijk</meta:user-defined>
    <meta:user-defined meta:name="OVERHEIDop.woonplaats">Westervoort</meta:user-defined>
    <meta:user-defined meta:name="DCTERMS.W3CDTF/DCTERMS.available">2021-04-09</meta:user-defined>
    <meta:user-defined meta:name="DCTERMS.W3CDTF/OVERHEIDop.jaargang">2021</meta:user-defined>
    <meta:user-defined meta:name="OVERHEIDop.externeBijlage">ontwerp besluit|exb-2021-21166</meta:user-defined>
    <meta:user-defined meta:name="OVERHEIDop.externeBijlage">evaluatieverslag|exb-2021-21167</meta:user-defined>
    <meta:user-defined meta:name="OVERHEIDop.publicationIssue">2693</meta:user-defined>
    <meta:user-defined meta:name="OVERHEIDop.PrbID/DC.identifier">prb-2021-2693</meta:user-defined>
    <meta:user-defined meta:name="OVERHEIDop.versieInformatie"/>
  </office:meta>
</office:document-meta>
</file>