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vergunning Driemolensweg 17 in Lex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april 2021 een vergunning verleend aan Kanola B.V. te Lexmond in het kader van Wet algemene bepalingen omgevingsrecht (Wabo) voor een aantal bouwkundige aanpassingen aan, en het wijzigen van de functie van, een bedrijfsruimte, op de locatie Driemolensweg 17 in Lexmond. Het besluit heeft zaakkenmerk Z-WABO-2021-0699.</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0699. U kunt de stukken ook inzien bij de RUD Utrecht, Archimedeslaan 6, 3584 BA in Utrecht of bij de gemeente Vianen, Voorstraat 30 te Vianen, op werkdagen van 8.30- 16.30uur, telefonische informatie van 8.30- 14.00uur, telefoon 0347-369426.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7 april 2021</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9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9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9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1-0699</meta:user-defined>
    <dc:language>nl</dc:language>
    <meta:user-defined meta:name="OVERHEID.EPSG28992/DC.spatial">128993.023 439807.782</meta:user-defined>
    <meta:user-defined meta:name="DC.title">Bekendmaking verlenen vergunning Driemolensweg 17 in Lexmond</meta:user-defined>
    <meta:user-defined meta:name="OVERHEID.PostcodeHuisnummer/OVERHEIDop.postcodeHuisnummer">4128LS 17</meta:user-defined>
    <meta:user-defined meta:name="OVERHEIDop.straatnaam">Driemolensweg</meta:user-defined>
    <meta:user-defined meta:name="OVERHEIDop.woonplaats">Lexmond</meta:user-defined>
    <meta:user-defined meta:name="DCTERMS.W3CDTF/DCTERMS.available">2021-04-12</meta:user-defined>
    <meta:user-defined meta:name="DCTERMS.W3CDTF/OVERHEIDop.jaargang">2021</meta:user-defined>
    <meta:user-defined meta:name="OVERHEIDop.externeBijlage">Definitieve beschikking|exb-2021-21100</meta:user-defined>
    <meta:user-defined meta:name="OVERHEIDop.publicationIssue">2691</meta:user-defined>
    <meta:user-defined meta:name="OVERHEIDop.PrbID/DC.identifier">prb-2021-2691</meta:user-defined>
    <meta:user-defined meta:name="OVERHEIDop.versieInformatie"/>
  </office:meta>
</office:document-meta>
</file>