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0 maart 2021, nr. 1594704 - 1594720, tot vaststelling van een subsidieplafond voor de periode van 8 april 2021 tot 8 april 2022 op grond van de Uitvoeringsregeling Subsidie Ambitieprogramma Ruimtelijke Kwaliteit Kustzone Hoorn-Amsterdam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van de Uitvoeringsregeling Subsidie Ambitieprogramma Ruimtelijke Kwaliteit Kustzone Hoorn-Amsterdam Noord-Holland 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de periode van 8 april 2021 tot 8 april 2022 een subsidieplafond van € 3.0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6 van de Uitvoeringsregeling Subsidie Ambitieprogramma Ruimtelijke Kwaliteit Kustzone Hoorn-Amsterdam (UVR Subsidie APRK) Noord-Holland 2020 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vragen kunnen worden ingediend tussen 8 april 2021 en 7 april 2022, 17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 (30 maart 2021)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1594704 - 1594720</meta:user-defined>
    <dc:language>nl</dc:language>
    <meta:user-defined meta:name="OVERHEID.Provincie/DC.spatial">Noord-Holland</meta:user-defined>
    <meta:user-defined meta:name="DC.title">Besluit van Gedeputeerde Staten van Noord-Holland van 30 maart 2021, nr. 1594704 - 1594720, tot vaststelling van een subsidieplafond voor de periode van 8 april 2021 tot 8 april 2022 op grond van de Uitvoeringsregeling Subsidie Ambitieprogramma Ruimtelijke Kwaliteit Kustzone Hoorn-Amsterdam Noord-Holland 2020</meta:user-defined>
    <meta:user-defined meta:name="DCTERMS.W3CDTF/DCTERMS.available">2021-04-09</meta:user-defined>
    <meta:user-defined meta:name="DCTERMS.W3CDTF/OVERHEIDop.jaargang">2021</meta:user-defined>
    <meta:user-defined meta:name="OVERHEIDop.publicationIssue">2690</meta:user-defined>
    <meta:user-defined meta:name="OVERHEIDop.PrbID/DC.identifier">prb-2021-2690</meta:user-defined>
    <meta:user-defined meta:name="OVERHEIDop.versieInformatie"/>
  </office:meta>
</office:document-meta>
</file>