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PMV, aardkundige monumenten, ontheffing verleend, Eikbosserweg 278,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ze een ontheffing ingevolge de Provinciale milieuverordening Noord-Holland (PMV, aardkundig monument) heeft verleend.</text:p>
            <text:p text:style-name="common-al">Het betreft een ontheffing voor De ontheffing betreft het uitvoeren van graafwerkzaamheden ten behoeve van het boren van vier gaten voor de fundering.</text:p>
            <text:p text:style-name="common-al">Aanvrager: Stichting Scouting de Argonauten</text:p>
            <text:p text:style-name="common-al">Zaaknummer: 9811278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bij op <text:a xlink:href="https://loket.odnzkg.nl/actuele-bekendmakingen/" xlink:type="simple">loket.odnzkg.nl</text:a> onder bekendmakingen en bij: </text:p>
            <text:p text:style-name="common-al">- provincie Noord-Holland, Houtplein 33 te Haarlem (op afspraak, via info.div@noord-holland.nl of telefonisch, 023-5144440); </text:p>
            <text:p text:style-name="common-al">- gemeente Hilversum, Oude Enghweg 23, Hilversum. </text:p>
            <text:list text:style-name="id1-3-2-1-1-10">
              <text:list-item text:style-override="id1-3-2-1-1-10-1">
                <text:number/>
                <text:p text:style-name="al"/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 </text:p>
            <text:p text:style-name="common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<text:span text:style-name="nadrukvet"/>.Voor het behandelen van een verzoek worden griffiekosten in rekening gebracht.</text:p>
            <text:p text:style-name="last-al">Voor meer informatie over het instellen van beroep kunt u de brochure 'Bezwaar en beroep tegen een beslissing van de overheid’ downloaden van de website <text:a xlink:href="http://www.rijksoverheid.nl/documenten-en-publicaties/brochures/2015/04/14/bezwaar-en-beroep-tegen-een-beslissing-van-de-overheid.html" xlink:type="simple">www.rijksoverheid.nl</text:a><text:span text:style-name="nadrukvet"/>.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40347.102 468706.624</meta:user-defined>
    <meta:user-defined meta:name="DC.title">PMV, aardkundige monumenten, ontheffing verleend, Eikbosserweg 278, Hilversum</meta:user-defined>
    <meta:user-defined meta:name="OVERHEID.PostcodeHuisnummer/OVERHEIDop.postcodeHuisnummer">1213SE 278</meta:user-defined>
    <meta:user-defined meta:name="OVERHEIDop.straatnaam">Eikbosserweg</meta:user-defined>
    <meta:user-defined meta:name="OVERHEIDop.woonplaats">Hilvers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269</meta:user-defined>
    <meta:user-defined meta:name="OVERHEIDop.PrbID/DC.identifier">prb-2021-269</meta:user-defined>
    <meta:user-defined meta:name="OVERHEIDop.versieInformatie"/>
  </office:meta>
</office:document-meta>
</file>