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15 december 2020, nr. 1507326 - 1519471, houdende regels omtrent de subsidie voor de versterking van de Markermeerdijken tussen Hoorn en Amsterdam die de mogelijkheden biedt om de ruimtelijke kwaliteit in het gebied een impuls te geven (Uitvoeringsregeling Subsidie Ambitieprogramma Ruimtelijke Kwaliteit Kustzone Hoorn-Amsterdam Noord-Holland 2020)</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text:p>
            <text:p text:style-name="al"/>
            <text:p text:style-name="al">de versterking van de Markermeerdijken tussen Hoorn en Amsterdam mogelijkheden biedt om de ruimtelijke kwaliteit in het gebied een impuls te geven; </text:p>
            <text:p text:style-name="al"/>
            <text:p text:style-name="al">deze mogelijkheden in het Ambitieprogramma Ruimtelijke Kwaliteit Kustzone Hoorn-Amsterdam in concrete ambities en projecten zijn uitgewerkt;</text:p>
            <text:p text:style-name="al"/>
            <text:p text:style-name="al">door middel van deze uitvoeringregeling de uitvoering van deze projecten wordt gestimuleerd.</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Ambitieprogramma Ruimtelijke Kwaliteit Kustzone Hoorn-Amsterdam (UVR Subsidie AP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Ambitieprogramma: het Ambitieprogramma Ruimtelijke kwaliteit Kustzone Hoorn-Amsterdam dat door Gedeputeerde Staten en alle betrokken partijen is goedgekeurd en vastgesteld;</text:p>
              </text:list-item>
              <text:list-item text:style-override="id1-3-2-2-1-3-2">
                <text:number>b.</text:number>
                <text:p text:style-name="al">Stuurgroep: de stuurgroep APRK Kustzone Hoorn-Amsterdam, zoals beschreven in het Ambitieprogramma;</text:p>
              </text:list-item>
              <text:list-item text:style-override="id1-3-2-2-1-3-3">
                <text:number>c.</text:number>
                <text:p text:style-name="al">Terreinbeherende organisaties: Staatsbosbeheer, Natuurmonumenten alsmede privaatrechtelijke rechtspersonen die het beheer van natuurterreinen als hoofddoelstelling hebben;</text:p>
              </text:list-item>
              <text:list-item text:style-override="id1-3-2-2-1-3-4">
                <text:number>d.</text:number>
                <text:p text:style-name="al">Projectplan: inhoudelijke beschrijving van de te subsidiëren activiteit, waarin de concreet uit te voeren maatregelen worden weergegeven in de vorm van een definitief ontwerp;</text:p>
              </text:list-item>
              <text:list-item text:style-override="id1-3-2-2-1-3-5">
                <text:number>e.</text:number>
                <text:p text:style-name="al">Kader Ruimtelijke Ontwikkeling Kustzone Hoorn-Amsterdam: toetsingskader voor de ruimtelijke kwaliteit van projecten, dat als bijlage onderdeel uitmaakt van deze subsidieregeling, separaat door de provincie Noord-Holland vastgesteld.</text:p>
              </text:list-item>
            </text:list>
          </text:section>
          <text:section text:name="artikel_id1-3-2-2-2" text:style-name="artikel">
            <text:p text:style-name="artikel_kop_titel"><text:span text:style-name="artikel_kop_label">Artikel</text:span> <text:span text:style-name="artikel_kop_nr">2</text:span> </text:p>
            <text:p text:style-name="al">Subsidie kan worden verstrekt voor de uitvoering van ambities en projecten die zijn opgenomen in het Ambitieprogramma en door de stuurgroep vastgestelde projecten die passen in het Kader Ruimtelijke Ontwikkeling Kustzone Hoorn-Amsterdam.</text:p>
          </text:section>
          <text:section text:name="artikel_id1-3-2-2-3" text:style-name="artikel">
            <text:p text:style-name="artikel_kop_titel"><text:span text:style-name="artikel_kop_label">Artikel</text:span> <text:span text:style-name="artikel_kop_nr">3</text:span> </text:p>
            <text:p text:style-name="al">Subsidie wordt verstrekt aan:</text:p>
            <text:list text:style-name="id1-3-2-2-3-3">
              <text:list-item text:style-override="id1-3-2-2-3-3-1">
                <text:number>a.</text:number>
                <text:p text:style-name="al">Het Ministerie van Infrastructuur en Waterstaat;</text:p>
              </text:list-item>
              <text:list-item text:style-override="id1-3-2-2-3-3-2">
                <text:number>b.</text:number>
                <text:p text:style-name="al">Het Hoogheemraadschap Hollands Noorderkwartier;</text:p>
              </text:list-item>
              <text:list-item text:style-override="id1-3-2-2-3-3-3">
                <text:number>c.</text:number>
                <text:p text:style-name="al">De gemeenten Hoorn, Koggenland, Edam-Volendam, Waterland en Amsterdam;</text:p>
              </text:list-item>
              <text:list-item text:style-override="id1-3-2-2-3-3-4">
                <text:number>d.</text:number>
                <text:p text:style-name="al">Recreatieschap Westfriesland en Recreatieschap Twiske-Waterland;</text:p>
              </text:list-item>
              <text:list-item text:style-override="id1-3-2-2-3-3-5">
                <text:number>e.</text:number>
                <text:p text:style-name="al">Terreinbeherende organisaties;</text:p>
              </text:list-item>
              <text:list-item text:style-override="id1-3-2-2-3-3-6">
                <text:number>f.</text:number>
                <text:p text:style-name="al">Verenigingen en stichtingen, die de behartiging van recreatieve, cultuurhistorische en natuurbelangen als hoofddoelstelling hebben. </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minste:</text:p>
            <text:list text:style-name="id1-3-2-2-4-3">
              <text:list-item text:style-override="id1-3-2-2-4-3-1">
                <text:number>a.</text:number>
                <text:p text:style-name="al">een begroting van de kosten van de activiteit;</text:p>
              </text:list-item>
              <text:list-item text:style-override="id1-3-2-2-4-3-2">
                <text:number>b.</text:number>
                <text:p text:style-name="al">een financieringsplan van de kosten van de activiteit, inclusief schriftelijk bevestigde/aangevraagde subsidies van derden</text:p>
              </text:list-item>
              <text:list-item text:style-override="id1-3-2-2-4-3-3">
                <text:number>c.</text:number>
                <text:p text:style-name="al">een projectplan met een definitief ontwerp en planning;</text:p>
              </text:list-item>
              <text:list-item text:style-override="id1-3-2-2-4-3-4">
                <text:number>d.</text:number>
                <text:p text:style-name="al">een kopie van de aanvraag omgevingsvergunning en eventuele overige vergunningen, voor zover deze voor de uitvoering van het project noodzakelijk zijn;</text:p>
              </text:list-item>
              <text:list-item text:style-override="id1-3-2-2-4-3-5">
                <text:number>e.</text:number>
                <text:p text:style-name="al">een door de aanvrager opgestelde toelichting waarin is aangegeven op welke wijze het project past in het Kader Ruimtelijke Ontwikkeling Kustzone Hoorn-Amsterdam;</text:p>
              </text:list-item>
              <text:list-item text:style-override="id1-3-2-2-4-3-6">
                <text:number>f.</text:number>
                <text:p text:style-name="al">een plan waarin is aangegeven hoe na voltooiing van de activiteit beheer en onderhoud zijn geborgd.</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Gedeputeerde Staten stellen jaarlijks een subsidieplafond vast.</text:p>
              </text:list-item>
              <text:list-item text:style-override="id1-3-2-2-5-3">
                <text:number>2.</text:number>
                <text:p text:style-name="al">Gelijktijdig met het in het eerste lid genoemde vaststellingsbesluit stellen Gedeputeerde Staten de periode vast, waarbinnen subsidieaanvragen kunnen worden ingediend.</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1.</text:number>
                <text:p text:style-name="al">Aanvragen om subsidie worden behandeld op volgorde van ontvangst.</text:p>
              </text:list-item>
              <text:list-item text:style-override="id1-3-2-2-6-2-2">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6-2-3">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6-2-4">
                <text:number>4.</text:number>
                <text:p text:style-name="al">Gedeputeerde Staten beslissen binnen 16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text:p>
            <text:p text:style-name="al">Subsidie wordt geweigerd indien:</text:p>
            <text:list text:style-name="id1-3-2-2-7-3">
              <text:list-item text:style-override="id1-3-2-2-7-3-1">
                <text:number>a.</text:number>
                <text:p text:style-name="al">met de aanvang van het project is begonnen voordat de aanvraag is ontvangen;</text:p>
              </text:list-item>
              <text:list-item text:style-override="id1-3-2-2-7-3-2">
                <text:number>b.</text:number>
                <text:p text:style-name="al">de activiteit niet financieel haalbaar is doordat het project ook met de te verstrekken subsidie niet kostendekkend kan worden gemaakt;</text:p>
              </text:list-item>
              <text:list-item text:style-override="id1-3-2-2-7-3-3">
                <text:number>c.</text:number>
                <text:p text:style-name="al">bij de aanvraag geen plan is ingediend als bedoeld in artikel 4 onder f;</text:p>
              </text:list-item>
              <text:list-item text:style-override="id1-3-2-2-7-3-4">
                <text:number>d.</text:number>
                <text:p text:style-name="al">het project naar het oordeel van Gedeputeerde Staten niet past in het Kader Ruimtelijke Ontwikkeling Kustzone Hoorn-Amsterdam;</text:p>
              </text:list-item>
              <text:list-item text:style-override="id1-3-2-2-7-3-5">
                <text:number>e.</text:number>
                <text:p text:style-name="al">de aanvraag is ingediend buiten de in artikel 5, tweede lid genoemde periode; </text:p>
              </text:list-item>
              <text:list-item text:style-override="id1-3-2-2-7-3-6">
                <text:number>f.</text:number>
                <text:p text:style-name="al">verlening van de subsidie zou leiden tot het overtreden van het verbod op het geven van staatssteun in de zin van artikel 107, eerste lid, van het Verdrag betreffende de werking van de Europese Unie. </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Subsidie wordt verstrekt voor de kosten die naar het oordeel van Gedeputeerde Staten</text:p>
              </text:list-item>
              <text:list-item text:style-override="id1-3-2-2-8-3">
                <text:number>2.</text:number>
                <text:p text:style-name="al">direct samenhangen met de uitvoering van de activiteit. Kosten voor voorbereidende werkzaamheden worden voor maximaal 15% van de projectkosten gesubsidieerd.</text:p>
              </text:list-item>
              <text:list-item text:style-override="id1-3-2-2-8-4">
                <text:number>3.</text:number>
                <text:p text:style-name="al">Voorbereidende werkzaamheden zoals het aanvragen van vergunningen en het uitvoeren van haalbaarheidsstudies worden niet als aanvang van werkzaamheden beschouwd.</text:p>
              </text:list-item>
              <text:list-item text:style-override="id1-3-2-2-8-5">
                <text:number>4.</text:number>
                <text:p text:style-name="al">Subsidie wordt niet verstrekt voor de kosten van:</text:p>
                <text:list text:style-name="id1-3-2-2-8-5-3">
                  <text:list-item text:style-override="id1-3-2-2-8-5-3-1">
                    <text:number>a.</text:number>
                    <text:p text:style-name="al">personeelskosten van de aanvrager;</text:p>
                  </text:list-item>
                  <text:list-item text:style-override="id1-3-2-2-8-5-3-2">
                    <text:number>b.</text:number>
                    <text:p text:style-name="al">promotie, marketing en evenementen;</text:p>
                  </text:list-item>
                  <text:list-item text:style-override="id1-3-2-2-8-5-3-3">
                    <text:number>c.</text:number>
                    <text:p text:style-name="al">ontwikkeling van educatieve programma’s;</text:p>
                  </text:list-item>
                  <text:list-item text:style-override="id1-3-2-2-8-5-3-4">
                    <text:number>d.</text:number>
                    <text:p text:style-name="al">aankoop van grond;</text:p>
                  </text:list-item>
                  <text:list-item text:style-override="id1-3-2-2-8-5-3-5">
                    <text:number>e.</text:number>
                    <text:p text:style-name="al">beheer en onderhoud.</text:p>
                  </text:list-item>
                </text:list>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subsidie bedraagt maximaal 50 procent van de subsidiabele kosten, tot een maximum van € 1.500.000,- </text:p>
              </text:list-item>
              <text:list-item text:style-override="id1-3-2-2-9-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9-4">
                <text:number>3.</text:number>
                <text:p text:style-name="al">Gedeputeerde Staten verstrekken geen subsidies van minder dan € 5.000,-.</text:p>
              </text:list-item>
              <text:list-item text:style-override="id1-3-2-2-9-5">
                <text:number>4.</text:number>
                <text:p text:style-name="al">Bij subsidies van minder dan € 10.000,- gaat geen beschikking omtrent subsidieverlening aan de subsidievaststelling vooraf. </text:p>
              </text:list-item>
            </text:list>
          </text:section>
          <text:section text:name="artikel_id1-3-2-2-10" text:style-name="artikel">
            <text:p text:style-name="artikel_kop_titel"><text:span text:style-name="artikel_kop_label">Artikel</text:span> <text:span text:style-name="artikel_kop_nr">10</text:span> </text:p>
            <text:p text:style-name="al">Gedeputeerde Staten kunnen in de beschikking tot subsidieverlening verplichtingen opnemen met betrekking tot de datum, waarvoor met de uitvoering van de activiteit moet zijn gestart en de datum waarvoor de activiteit moet zijn voltooid.</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Een aanvraag tot vaststelling wordt ingediend binnen 16 weken na voltooiing van de activiteit.</text:p>
              </text:list-item>
              <text:list-item text:style-override="id1-3-2-2-11-3">
                <text:number>2.</text:number>
                <text:p text:style-name="al">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text:p>
              </text:list-item>
              <text:list-item text:style-override="id1-3-2-2-11-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1-5">
                <text:number>4.</text:number>
                <text:p text:style-name="al">Gedeputeerde Staten beslissen binnen 16 weken na ontvangst van de aanvraag tot vaststelling van de subsidie.</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ze regeling treedt in werking met ingang van de dag na de datum van uitgifte van het provinciaal blad waarin zij wordt geplaatst.</text:p>
              </text:list-item>
              <text:list-item text:style-override="id1-3-2-2-12-3">
                <text:number>2.</text:number>
                <text:p text:style-name="al">Deze regeling vervalt op 1 januari 2028.</text:p>
              </text:list-item>
              <text:list-item text:style-override="id1-3-2-2-12-4">
                <text:number>3.</text:number>
                <text:p text:style-name="al">Deze regeling wordt aangehaald als Uitvoeringsregeling Subsidie Ambitieprogramma Ruimtelijke Kwaliteit Kustzone Hoorn-Amsterdam Noord-Holland 2020.</text:p>
              </text:list-item>
            </text:list>
          </text:section>
        </text:section>
        <text:section text:name="regeling-sluiting_id1-3-2-3" text:style-name="regeling-sluiting">
          <text:section text:name="ondertekening_id1-3-2-3-1">
            <text:p><text:span text:style-name="functie">Haarlem (15 december 2020), </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R.M. Bergkamp, provinciesecretaris.</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Kader Ruimtelijke Ontwikkeling Kustzone Hoorn-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8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8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8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https://decentrale.regelgeving.overheid.nl/cvdr/xhtmloutput/Historie/Noord-Holland/114219/CVDR114219_2.html</meta:user-defined>
    <meta:user-defined meta:name="OVERHEIDop.referentienummer">1507326 - 1519471</meta:user-defined>
    <meta:user-defined meta:name="DCTERMS.alternative">Uitvoeringsregeling Subsidie Ambitieprogramma Ruimtelijke Kwaliteit Kustzone Hoorn-Amsterdam Noord-Holland 2020</meta:user-defined>
    <dc:language>nl</dc:language>
    <meta:user-defined meta:name="OVERHEID.Provincie/DC.spatial">Noord-Holland</meta:user-defined>
    <meta:user-defined meta:name="DC.title">Besluit van Gedeputeerde Staten van de provincie Noord-Holland van 15 december 2020, nr. 1507326 - 1519471, houdende regels omtrent de subsidie voor de versterking van de Markermeerdijken tussen Hoorn en Amsterdam die de mogelijkheden biedt om de ruimtelijke kwaliteit in het gebied een impuls te geven (Uitvoeringsregeling Subsidie Ambitieprogramma Ruimtelijke Kwaliteit Kustzone Hoorn-Amsterdam Noord-Holland 2020)</meta:user-defined>
    <meta:user-defined meta:name="DCTERMS.W3CDTF/DCTERMS.available">2021-04-09</meta:user-defined>
    <meta:user-defined meta:name="OVERHEIDop.externeBijlage">Kader RO Kustzone Hoorn-Amsterdam|exb-2021-21069</meta:user-defined>
    <meta:user-defined meta:name="DCTERMS.W3CDTF/OVERHEIDop.jaargang">2021</meta:user-defined>
    <meta:user-defined meta:name="OVERHEIDop.publicationIssue">2689</meta:user-defined>
    <meta:user-defined meta:name="OVERHEIDop.betreftRegeling">CVDR656452_1</meta:user-defined>
    <meta:user-defined meta:name="OVERHEIDop.PrbID/DC.identifier">prb-2021-2689</meta:user-defined>
    <meta:user-defined meta:name="xs:date/OVERHEIDop.startdatum">2021-04-10</meta:user-defined>
    <meta:user-defined meta:name="OVERHEIDop.versieInformatie"/>
  </office:meta>
</office:document-meta>
</file>