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 ontheff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 </text:p>
            <text:p text:style-name="common-al">Het betreft een ontheffing voor het uitvoeren van werkzaamheden ten behoeve van het bouwen en in gebruik nemen van tijdelijke transportband 2 ten behoeve van de brekerinstallatie bij de Kooksfabriek 2.</text:p>
            <text:p text:style-name="common-al">De ontheffing betreft het werken buiten de reguliere werktijden (te weten maandag t/m zaterdag voor 7.00 uur en na 19.00 uur en op zon- en feestdagen) voor de periode van:</text:p>
            <text:p text:style-name="common-al">- Vrijdag 2 april 2021 19.00 uur tot zaterdag 3 april 7.00 uur;</text:p>
            <text:p text:style-name="common-al">- Zaterdag 3 april 2021 19.00 uur tot en met paasmaandag 5 april 2021 7.00 uur.</text:p>
            <text:p text:style-name="common-al">De ontheffing heeft betrekking op de volgende werkzaamheden: Hijsen, lassen en slijpen en het plaatsen van de installaties.</text:p>
            <text:p text:style-name="common-al"/>
            <text:p text:style-name="common-al">Datum besluit: 2 april 2021</text:p>
            <text:p text:style-name="common-al">Aanvrager: Tata Steel IJmuiden B.V.</text:p>
            <text:p text:style-name="common-al">Locatie: Wenckebachstraat 1, Velsen-Noord</text:p>
            <text:p text:style-name="common-al">Zaaknummer: 1023132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Bouwbesluit 2012, geluidsontheffing - ontheff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9</meta:user-defined>
    <meta:user-defined meta:name="DCTERMS.W3CDTF/OVERHEIDop.jaargang">2021</meta:user-defined>
    <meta:user-defined meta:name="OVERHEIDop.publicationIssue">2683</meta:user-defined>
    <meta:user-defined meta:name="OVERHEIDop.PrbID/DC.identifier">prb-2021-2683</meta:user-defined>
    <meta:user-defined meta:name="OVERHEIDop.versieInformatie"/>
  </office:meta>
</office:document-meta>
</file>