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aanleg van een bluswatervijver - Ranselgatweg 2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Vopak Terminal Eemshaven B.V., Ranselgatweg 2 te Eemshaven voor de aanleg van een bluswatervijver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454056</meta:user-defined>
    <dc:language>nl</dc:language>
    <meta:user-defined meta:name="OVERHEID.EPSG28992/DC.spatial">249210.624 608013.444</meta:user-defined>
    <meta:user-defined meta:name="DC.title">Provincie Groningen - aanvraag omgevingsvergunning - aanleg van een bluswatervijver - Ranselgatweg 2, Eemshaven</meta:user-defined>
    <meta:user-defined meta:name="OVERHEID.PostcodeHuisnummer/OVERHEIDop.postcodeHuisnummer">9979XE 2</meta:user-defined>
    <meta:user-defined meta:name="OVERHEIDop.straatnaam">Ranselgatweg</meta:user-defined>
    <meta:user-defined meta:name="OVERHEIDop.woonplaats">Eemsha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2680</meta:user-defined>
    <meta:user-defined meta:name="OVERHEIDop.PrbID/DC.identifier">prb-2021-2680</meta:user-defined>
    <meta:user-defined meta:name="OVERHEIDop.versieInformatie"/>
  </office:meta>
</office:document-meta>
</file>