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Noord-Holland van 30 maart 2021, nr. 1359663-1599142, houdende regels omtrent de subsidie voor HIRB+ (Uitvoeringsregeling subsidie HIRB+ duurzaamheid Noord-Holland 2021)</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een aanzienlijk deel van het totale energieverbruik plaatsvindt op </text:p>
            <text:p text:style-name="al">bedrijventerreinen en dat door het stimuleren door middel van subsidiëring van energiebesparende maatregelen die zijn gericht op energiebesparing, gebruik en opwek van duurzame energie op bedrijventerreinen in Noord-Holland de economie een duurzame impuls kan worden gegeven; </text:p>
            <text:p text:style-name="al"/>
            <text:p text:style-name="al">Overwegende dat Gedeputeerde Staten in het kader van rechtvaardiging van de staatssteun, de volgende steunmaatregel van toepassing achten:</text:p>
            <text:p text:style-name="al"/>
            <text:p text:style-name="al">Verordening (EG) Nr. 1407/2013 van de Commissie van 18 december 2013 betreffende de toepassing van de artikelen 107 en 108 van het Verdrag betreffende de werking van de Europese Unie op de-minimissteun (PbEU, L 352) (De-minimisverordening)</text:p>
            <text:p text:style-name="al"/>
            <text:p text:style-name="al">Besluiten vast te stellen:</text:p>
            <text:p text:style-name="al"/>
            <text:p text:style-name="al">
            <text:span text:style-name="nadrukvet">Uitvoeringsregeling subsidie HIRB+ duurzaamheid Noord-Hol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bedrijventerrein: een bedrijventerrein als bedoeld in de Omgevingsverordening NH2020;</text:p>
              </text:list-item>
              <text:list-item text:style-override="id1-3-2-2-1-3-2">
                <text:number>b.</text:number>
                <text:p text:style-name="al">De-minimisverordening: Verordening (EU) Nr. 1407/2013 van de Commissie van 18 december 2013 betreffende de toepassing van de artikelen 107 en 108 van het Verdrag betreffende de werking van de Europese Unie op de-minimissteun (PbEU, L 352).</text:p>
              </text:list-item>
            </text:list>
          </text:section>
          <text:section text:name="artikel_id1-3-2-2-2" text:style-name="artikel">
            <text:p text:style-name="artikel_kop_titel"><text:span text:style-name="artikel_kop_label">Artikel</text:span> <text:span text:style-name="artikel_kop_nr">2</text:span> </text:p>
            <text:p text:style-name="al">Subsidie wordt verstrekt aan gemeenten, parkmanagementorganisaties of samenwerkingsverbanden van minimaal 3 ondernemers of vastgoedeigenaren.</text:p>
          </text:section>
          <text:section text:name="artikel_id1-3-2-2-3" text:style-name="artikel">
            <text:p text:style-name="artikel_kop_titel"><text:span text:style-name="artikel_kop_label">Artikel</text:span> <text:span text:style-name="artikel_kop_nr">3</text:span> </text:p>
            <text:p text:style-name="al">Subsidie kan worden verstrekt voor het realiseren van fysieke duurzaamheidsmaatregelen die zijn gericht op energiebesparing, gebruik en opwek van duurzame energie, zoals genoemd in bijlage I, aan een bedrijfsgebouw(en) of in de openbare ruimte op een bestaand bedrijventerrein in Noord-Holland.</text:p>
          </text:section>
          <text:section text:name="artikel_id1-3-2-2-4" text:style-name="artikel">
            <text:p text:style-name="artikel_kop_titel"><text:span text:style-name="artikel_kop_label">Artikel</text:span> <text:span text:style-name="artikel_kop_nr">4</text:span> </text:p>
            <text:p text:style-name="al">Een aanvraag om subsidie bevat ten minste:</text:p>
            <text:list text:style-name="id1-3-2-2-4-3">
              <text:list-item text:style-override="id1-3-2-2-4-3-1">
                <text:number>a.</text:number>
                <text:p text:style-name="al">een begroting van de kosten van de activiteit;</text:p>
              </text:list-item>
              <text:list-item text:style-override="id1-3-2-2-4-3-2">
                <text:number>b.</text:number>
                <text:p text:style-name="al">een financieringsplan van de kosten van de activiteit;</text:p>
              </text:list-item>
              <text:list-item text:style-override="id1-3-2-2-4-3-3">
                <text:number>c.</text:number>
                <text:p text:style-name="al">een inhoudelijke beschrijving van de activiteit;</text:p>
              </text:list-item>
              <text:list-item text:style-override="id1-3-2-2-4-3-4">
                <text:number>d.</text:number>
                <text:p text:style-name="al">een opsomming van de bij de activiteit betrokken partijen;</text:p>
              </text:list-item>
              <text:list-item text:style-override="id1-3-2-2-4-3-5">
                <text:number>e.</text:number>
                <text:p text:style-name="al">wanneer de aanvrager een samenwerkingsverband van minimaal 3 ondernemers of vastgoedeigenaren is, een document waaruit de samenwerking voor wat betreft de gesubsidieerde activiteiten blijkt.</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is ontvangen voor 30 december 2021, 17:00 uur. </text:p>
              </text:list-item>
              <text:list-item text:style-override="id1-3-2-2-5-3">
                <text:number>2.</text:number>
                <text:p text:style-name="al">Een aanvraag die buiten de in het eerste lid genoemde periode wordt ontvangen, wordt geweigerd.</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p text:style-name="al">Gedeputeerde Staten stellen voor 2021 een subsidieplafond van € 2.500.000,- vast.</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7-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7-5">
                <text:number>4.</text:number>
                <text:p text:style-name="al">Indien toepassing van het vorige lid er toe leidt dat aanvragen gelijk eindigen, wordt rangschikking van die aanvragen bepaald door loting. </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text:p>
            <text:list text:style-name="id1-3-2-2-8-3">
              <text:list-item text:style-override="id1-3-2-2-8-3-1">
                <text:number>a.</text:number>
                <text:p text:style-name="al">de activiteit financieel niet haalbaar is;</text:p>
              </text:list-item>
              <text:list-item text:style-override="id1-3-2-2-8-3-2">
                <text:number>b.</text:number>
                <text:p text:style-name="al">de uitvoering van de activiteit is gestart voordat de aanvraag is ontvangen;</text:p>
              </text:list-item>
              <text:list-item text:style-override="id1-3-2-2-8-3-3">
                <text:number>c.</text:number>
                <text:p text:style-name="al">de 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8-3-4">
                <text:number>d.</text:number>
                <text:p text:style-name="al">tegen de aanvrager een terugvorderingsbevel is gegeven omdat eerdere steun onrechtmatig en onverenigbaar is verklaard met de interne markt.</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verstrekt voor de direct aan de fysieke duurzaamheidsmaatregelen gerelateerde investeringskosten.</text:p>
              </text:list-item>
              <text:list-item text:style-override="id1-3-2-2-9-3">
                <text:number>2.</text:number>
                <text:p text:style-name="al">Subsidie wordt niet verstrekt voor de kosten van:</text:p>
                <text:list text:style-name="id1-3-2-2-9-3-3">
                  <text:list-item text:style-override="id1-3-2-2-9-3-3-1">
                    <text:number>a.</text:number>
                    <text:p text:style-name="al">procesmaatregelen;</text:p>
                  </text:list-item>
                  <text:list-item text:style-override="id1-3-2-2-9-3-3-2">
                    <text:number>b.</text:number>
                    <text:p text:style-name="al">onderzoek;</text:p>
                  </text:list-item>
                  <text:list-item text:style-override="id1-3-2-2-9-3-3-3">
                    <text:number>c.</text:number>
                    <text:p text:style-name="al">eigen personeel en het eigen apparaat van de aanvrager. </text:p>
                  </text:list-item>
                </text:list>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voor zonnepanelen bedraagt 10% van de subsidiabele kosten. </text:p>
              </text:list-item>
              <text:list-item text:style-override="id1-3-2-2-10-3">
                <text:number>2.</text:number>
                <text:p text:style-name="al">De subsidie voor de overige activiteiten zoals genoemd in bijlage I bedraagt 20% van de subsidiabele kosten.</text:p>
              </text:list-item>
              <text:list-item text:style-override="id1-3-2-2-10-4">
                <text:number>3.</text:number>
                <text:p text:style-name="al">De subsidie zoals genoemd onder lid 1 en 2 bedraagt tezamen maximaal € 200.000,-</text:p>
              </text:list-item>
              <text:list-item text:style-override="id1-3-2-2-10-5">
                <text:number>4.</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de-minimisverordening verstrekt mag worden.</text:p>
              </text:list-item>
              <text:list-item text:style-override="id1-3-2-2-10-6">
                <text:number>5.</text:number>
                <text:p text:style-name="al">Gedeputeerde Staten verstrekken geen subsidies van minder dan € 5.000,-.</text:p>
              </text:list-item>
              <text:list-item text:style-override="id1-3-2-2-10-7">
                <text:number>6.</text:number>
                <text:p text:style-name="al">Bij subsidies van minder dan € 10.000,- wordt volstaan met subsidievaststelling zonder voorafgaande subsidieverlening.</text:p>
              </text:list-item>
              <text:list-item text:style-override="id1-3-2-2-10-8">
                <text:number>7.</text:number>
                <text:p text:style-name="al">Het is toegestaan om voor de gesubsidieerde activiteit subsidie te ontvangen van derden tot samen maximaal 100% van de kosten van de activiteit. </text:p>
              </text:list-item>
            </text:list>
          </text:section>
          <text:section text:name="artikel_id1-3-2-2-11" text:style-name="artikel">
            <text:p text:style-name="artikel_kop_titel"><text:span text:style-name="artikel_kop_label">Artikel</text:span> <text:span text:style-name="artikel_kop_nr">11</text:span> </text:p>
            <text:p text:style-name="al">In de subsidieverlening kunnen Gedeputeerde Staten een verplichting opnemen omtrent de datum waarop de gesubsidieerde activiteiten zijn afgerond.</text:p>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Een aanvraag tot vaststelling wordt ingediend binnen 13 weken na voltooiing van de activiteit.</text:p>
              </text:list-item>
              <text:list-item text:style-override="id1-3-2-2-12-3">
                <text:number>2.</text:number>
                <text:p text:style-name="al">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text:p>
              </text:list-item>
              <text:list-item text:style-override="id1-3-2-2-12-4">
                <text:number>3.</text:number>
                <text:p text:style-name="al">Gedeputeerde Staten stellen voor de aanvraag tot vaststelling een formulier beschikbaar op <text:a xlink:href="www.noord-holland.nl/Loket/Subsidies" xlink:type="simple">www.noord-holland.nl/Loket/Subsidies</text:a>.</text:p>
              </text:list-item>
              <text:list-item text:style-override="id1-3-2-2-12-5">
                <text:number>4.</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om 9.00 uur, 10 werkdagen na de datum van uitgifte van het provinciaal blad waarin zij wordt geplaatst. </text:p>
              </text:list-item>
              <text:list-item text:style-override="id1-3-2-2-13-3">
                <text:number>2.</text:number>
                <text:p text:style-name="al">Deze regeling vervalt met ingang van 1 januari 2023.</text:p>
              </text:list-item>
              <text:list-item text:style-override="id1-3-2-2-13-4">
                <text:number>3.</text:number>
                <text:p text:style-name="al">Deze regeling wordt aangehaald als Uitvoeringsregeling subsidie HIRB+ duurzaamheid Noord-Holland 2021.</text:p>
              </text:list-item>
            </text:list>
            <text:p text:style-name="al"/>
          </text:section>
        </text:section>
        <text:section text:name="regeling-sluiting_id1-3-2-3" text:style-name="regeling-sluiting">
          <text:section text:name="ondertekening_id1-3-2-3-1">
            <text:p><text:span text:style-name="functie">Haarlem 30 maart 2021, </text:span></text:p>
          </text:section>
          <text:section text:name="ondertekening_id1-3-2-3-2">
            <text:p><text:span text:style-name="functie"/></text:p>
          </text:section>
          <text:section text:name="ondertekening_id1-3-2-3-3">
            <text:p><text:span text:style-name="functie"/></text:p>
            <text:p><text:span text:style-name="functie">Gedeputeerde Staten van Noord-Holland</text:span></text:p>
          </text:section>
          <text:section text:name="ondertekening_id1-3-2-3-4">
            <text:p><text:span text:style-name="functie"/></text:p>
          </text:section>
          <text:section text:name="ondertekening_id1-3-2-3-5">
            <text:p><text:span text:style-name="functie"/></text:p>
            <text:p><text:span text:style-name="functie">A.Th.H. van Dijk, voorzitter.</text:span></text:p>
          </text:section>
          <text:section text:name="ondertekening_id1-3-2-3-6">
            <text:p><text:span text:style-name="functie"/></text:p>
          </text:section>
          <text:section text:name="ondertekening_id1-3-2-3-7">
            <text:p><text:span text:style-name="functie"/></text:p>
            <text:p><text:span text:style-name="functie">R.M. Bergkamp, provinciesecretaris</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I</text:span> </text:p>
          <text:p text:style-name="al">De volgende maatregelen komen voor subsidie in aanmerking:</text:p>
          <text:p text:style-name="al"/>
          <text:p text:style-name="al">Algemeen</text:p>
          <text:list text:style-name="id1-3-2-4-5">
            <text:list-item text:style-override="id1-3-2-4-5-1">
              <text:number>•</text:number>
              <text:p text:style-name="al">LED-verlichting</text:p>
            </text:list-item>
            <text:list-item text:style-override="id1-3-2-4-5-2">
              <text:number>•</text:number>
              <text:p text:style-name="al">Restwarmtebenuttingssysteem</text:p>
            </text:list-item>
            <text:list-item text:style-override="id1-3-2-4-5-3">
              <text:number>•</text:number>
              <text:p text:style-name="al">Warmte- en koudeopslag (WKO)</text:p>
            </text:list-item>
            <text:list-item text:style-override="id1-3-2-4-5-4">
              <text:number>•</text:number>
              <text:p text:style-name="al">Windturbine tot 7 m, rotorblad tot 5 m</text:p>
            </text:list-item>
            <text:list-item text:style-override="id1-3-2-4-5-5">
              <text:number>•</text:number>
              <text:p text:style-name="al">Oplaadpunten elektrische auto</text:p>
            </text:list-item>
            <text:list-item text:style-override="id1-3-2-4-5-6">
              <text:number>•</text:number>
              <text:p text:style-name="al">Groen/gas opslag- en/of tankvoorziening </text:p>
            </text:list-item>
            <text:list-item text:style-override="id1-3-2-4-5-7">
              <text:number>•</text:number>
              <text:p text:style-name="al">Ventilatiesysteem of –box(en) met warmteterugwinning</text:p>
            </text:list-item>
            <text:list-item text:style-override="id1-3-2-4-5-8">
              <text:number>•</text:number>
              <text:p text:style-name="al">Vraaggestuurd ventilatiesysteem</text:p>
            </text:list-item>
            <text:list-item text:style-override="id1-3-2-4-5-9">
              <text:number>•</text:number>
              <text:p text:style-name="al">Zonnepanelen (hybride/zon-PV)</text:p>
            </text:list-item>
            <text:list-item text:style-override="id1-3-2-4-5-10">
              <text:number>•</text:number>
              <text:p text:style-name="al">Zonneboilersysteem</text:p>
            </text:list-item>
            <text:list-item text:style-override="id1-3-2-4-5-11">
              <text:number>•</text:number>
              <text:p text:style-name="al">Zonnecollectoren</text:p>
            </text:list-item>
            <text:list-item text:style-override="id1-3-2-4-5-12">
              <text:number>•</text:number>
              <text:p text:style-name="al">LT-verwarmingssysteem </text:p>
            </text:list-item>
          </text:list>
          <text:p text:style-name="al"/>
          <text:p text:style-name="al">Bouwkundig</text:p>
          <text:list text:style-name="id1-3-2-4-8">
            <text:list-item text:style-override="id1-3-2-4-8-1">
              <text:number>•</text:number>
              <text:p text:style-name="al">Dakisolatie</text:p>
            </text:list-item>
            <text:list-item text:style-override="id1-3-2-4-8-2">
              <text:number>•</text:number>
              <text:p text:style-name="al">Vloerisolatie</text:p>
            </text:list-item>
            <text:list-item text:style-override="id1-3-2-4-8-3">
              <text:number>•</text:number>
              <text:p text:style-name="al">Muurisolatie</text:p>
            </text:list-item>
            <text:list-item text:style-override="id1-3-2-4-8-4">
              <text:number>•</text:number>
              <text:p text:style-name="al">Gevelisolatie </text:p>
            </text:list-item>
            <text:list-item text:style-override="id1-3-2-4-8-5">
              <text:number>•</text:number>
              <text:p text:style-name="al">Doe-het-zelf-isolatie (materiaalkosten) </text:p>
            </text:list-item>
            <text:list-item text:style-override="id1-3-2-4-8-6">
              <text:number>•</text:number>
              <text:p text:style-name="al">HR isolatieglas</text:p>
            </text:list-item>
            <text:list-item text:style-override="id1-3-2-4-8-7">
              <text:number>•</text:number>
              <text:p text:style-name="al">Aanpassen dakconstructie t.b.v. plaatsing zonnepanelen</text:p>
            </text:list-item>
          </text:list>
          <text:p text:style-name="al"/>
          <text:p text:style-name="al"/>
          <text:p text:style-name="al">Uitgegeven op 30 maart 2021</text:p>
          <text:p text:style-name="al"/>
          <text:p text:style-name="al">Namens Gedeputeerde Staten van Noord-Holland,</text:p>
          <text:p text:style-name="al"/>
          <text:p text:style-name="al">R.M. Bergkamp, provinciesecretar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6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6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6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DC.source">https://decentrale.regelgeving.overheid.nl/cvdr/xhtmloutput/Historie/Noord-Holland/114219/CVDR114219_2.html</meta:user-defined>
    <meta:user-defined meta:name="OVERHEIDop.referentienummer">1359663-1599142</meta:user-defined>
    <meta:user-defined meta:name="DCTERMS.alternative">Uitvoeringsregeling subsidie HIRB+ duurzaamheid Noord-Holland 2021</meta:user-defined>
    <dc:language>nl</dc:language>
    <meta:user-defined meta:name="OVERHEID.Provincie/DC.spatial">Noord-Holland</meta:user-defined>
    <meta:user-defined meta:name="DC.title">Besluit van Gedeputeerde Staten van de provincie Noord-Holland van 30 maart 2021, nr. 1359663-1599142, houdende regels omtrent de subsidie voor HIRB+ (Uitvoeringsregeling subsidie HIRB+ duurzaamheid Noord-Holland 2021)</meta:user-defined>
    <meta:user-defined meta:name="DCTERMS.W3CDTF/DCTERMS.available">2021-04-08</meta:user-defined>
    <meta:user-defined meta:name="DCTERMS.W3CDTF/OVERHEIDop.jaargang">2021</meta:user-defined>
    <meta:user-defined meta:name="OVERHEIDop.publicationIssue">2667</meta:user-defined>
    <meta:user-defined meta:name="OVERHEIDop.betreftRegeling">CVDR656391_1</meta:user-defined>
    <meta:user-defined meta:name="OVERHEIDop.PrbID/DC.identifier">prb-2021-2667</meta:user-defined>
    <meta:user-defined meta:name="xs:date/OVERHEIDop.startdatum">2021-04-18</meta:user-defined>
    <meta:user-defined meta:name="OVERHEIDop.versieInformatie"/>
  </office:meta>
</office:document-meta>
</file>