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ouweling Holding B.V. (999919410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ouweling Holding B.V.</text:p>
            <text:p text:style-name="common-al">Locatie  : Klappolder 104, 2665 LP Bleiswijk</text:p>
            <text:p text:style-name="common-al">Activiteit  : Bouwen</text:p>
            <text:p text:style-name="common-al">Voor : Eenkele bouwkundige wijzigingen t.o.v. de eerder verleende vergunning ‘fase 1 en fase 2 &amp; 3’ en een inpandige verplaatsing van het kantoor</text:p>
            <text:p text:style-name="common-al">Aanvraagdatum : 30 september 2020</text:p>
            <text:p text:style-name="common-al">Besluitdatum : 31 maart 2021</text:p>
            <text:p text:style-name="common-al">Bekendmaking : 31 maart 2021</text:p>
            <text:p text:style-name="common-al">Zaaknummer : 999919410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410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6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6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6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4107</meta:user-defined>
    <meta:user-defined meta:name="DCTERMS.abstract">GS maken bekend dat omgevingsvergunning is verleend voor enkele bouwkundige wijzigingen tov eerder verleende vergunning fase 1, 2 en 3 en inpandige verplaatsing kantoor. </meta:user-defined>
    <dc:language>nl</dc:language>
    <meta:user-defined meta:name="OVERHEID.Gemeente/DC.spatial">Lansingerland</meta:user-defined>
    <meta:user-defined meta:name="OVERHEID.Provincie/DC.spatial">Zuid-Holland</meta:user-defined>
    <meta:user-defined meta:name="OVERHEID.EPSG28992/DC.spatial">97197.958 448805.405</meta:user-defined>
    <meta:user-defined meta:name="DC.title">Kennisgeving beschikking Houweling Holding B.V. (9999194107)</meta:user-defined>
    <meta:user-defined meta:name="OVERHEID.PostcodeHuisnummer/OVERHEIDop.postcodeHuisnummer">2665LP 104</meta:user-defined>
    <meta:user-defined meta:name="OVERHEIDop.straatnaam">Klappolder</meta:user-defined>
    <meta:user-defined meta:name="OVERHEIDop.woonplaats">Bleiswijk</meta:user-defined>
    <meta:user-defined meta:name="DCTERMS.W3CDTF/DCTERMS.available">2021-04-08</meta:user-defined>
    <meta:user-defined meta:name="DCTERMS.W3CDTF/OVERHEIDop.jaargang">2021</meta:user-defined>
    <meta:user-defined meta:name="OVERHEIDop.publicationIssue">2661</meta:user-defined>
    <meta:user-defined meta:name="OVERHEIDop.PrbID/DC.identifier">prb-2021-2661</meta:user-defined>
    <meta:user-defined meta:name="OVERHEIDop.versieInformatie"/>
  </office:meta>
</office:document-meta>
</file>