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passief harmonisch filter nabij HVS 26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en in gebruik nemen van één passief harmonisch filter. De installatie wordt op de noordzijde van het terrein (naast HVS 26A) gekoppeld aan het 50 Hz/50KV hoogspanningsnetwerk en filtert de ongewenste hogere frequenties, veroorzaakt door de drives van de Warmbandwalserij, weg.</text:p>
            <text:p text:style-name="common-al">Datum besluit: 31 maart 2021</text:p>
            <text:p text:style-name="common-al">Aanvrager: Tata Steel IJmuiden B.V.</text:p>
            <text:p text:style-name="common-al">Locatie: Wenckebachstraat 1, Velsen-Noord</text:p>
            <text:p text:style-name="common-al">Zaaknummer: 9974291 </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6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passief harmonisch filter nabij HVS 26A</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8</meta:user-defined>
    <meta:user-defined meta:name="DCTERMS.W3CDTF/OVERHEIDop.jaargang">2021</meta:user-defined>
    <meta:user-defined meta:name="OVERHEIDop.publicationIssue">2660</meta:user-defined>
    <meta:user-defined meta:name="OVERHEIDop.PrbID/DC.identifier">prb-2021-2660</meta:user-defined>
    <meta:user-defined meta:name="OVERHEIDop.versieInformatie"/>
  </office:meta>
</office:document-meta>
</file>