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elderskade 4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20 een aanvraag om vergunning is ontvangen voor het realiseren van een open bodemenergiesysteem t.b.v. de nieuwbouw van een middelbare school. De locatie betreft<text:span text:style-name="nadrukvet"> Telderskade 48, 2321 TE te Leiden </text:span>(zaaknummer 0060296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582.351 462767.076</meta:user-defined>
    <meta:user-defined meta:name="DC.title">Aanvraag Waterwet, Telderskade 48 te Leiden</meta:user-defined>
    <meta:user-defined meta:name="OVERHEID.PostcodeHuisnummer/OVERHEIDop.postcodeHuisnummer">2321TE 48</meta:user-defined>
    <meta:user-defined meta:name="OVERHEIDop.straatnaam">Telderskade</meta:user-defined>
    <meta:user-defined meta:name="OVERHEIDop.woonplaats">Lei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266</meta:user-defined>
    <meta:user-defined meta:name="OVERHEIDop.PrbID/DC.identifier">prb-2021-266</meta:user-defined>
    <meta:user-defined meta:name="OVERHEIDop.versieInformatie"/>
  </office:meta>
</office:document-meta>
</file>