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leggen brandveiligheidsniveau, Houtloods T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vastleggen van het brandveiligheidsniveau van Houtloods TSP.</text:p>
            <text:p text:style-name="common-al">Datum besluit: 30 maart 2021</text:p>
            <text:p text:style-name="common-al"> Aanvrager: Tata Steel IJmuiden B.V</text:p>
            <text:p text:style-name="common-al">Locatie: Wenckebachstraat 1, Velsen-Noord</text:p>
            <text:p text:style-name="common-al">Zaaknummer: 10112628</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astleggen brandveiligheidsniveau, Houtloods T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8</meta:user-defined>
    <meta:user-defined meta:name="DCTERMS.W3CDTF/OVERHEIDop.jaargang">2021</meta:user-defined>
    <meta:user-defined meta:name="OVERHEIDop.publicationIssue">2658</meta:user-defined>
    <meta:user-defined meta:name="OVERHEIDop.PrbID/DC.identifier">prb-2021-2658</meta:user-defined>
    <meta:user-defined meta:name="OVERHEIDop.versieInformatie"/>
  </office:meta>
</office:document-meta>
</file>