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MV, aardkundige monumenten, ontheffing verleend, Bonairelaan,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Noord-Holland bekend dat ze een ontheffing ingevolge de Provinciale milieuverordening Noord-Holland (PMV, aardkundig monument) heeft verleend.</text:p>
            <text:p text:style-name="common-al"> De ontheffing betreft het uitvoeren van graafwerkzaamheden ten behoeve van het aanleggen van een tijdelijke ontsluitingsweg naar de naastgelegen ontsluitingsweg “Oostereind’’ tussen de A27 en de Diependaalselaan.</text:p>
            <text:p text:style-name="common-al">Aanvrager: Tauw BV</text:p>
            <text:p text:style-name="common-al">Zaaknummer: 9818765 </text:p>
            <text:p text:style-name="common-al">Er zijn geen zienswijzen ingediend tegen de ontwerpbeschikking. De beschikking is niet gewijzigd ten opzichte van het eerder gepubliceerde ontwerp.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(digitaal) ter inzage bij op <text:a xlink:href="https://loket.odnzkg.nl/actuele-bekendmakingen/" xlink:type="simple">loket.odnzkg.nl</text:a> onder bekendmakingen en bij: </text:p>
            <text:p text:style-name="common-al">- provincie Noord-Holland, Houtplein 33 te Haarlem (op afspraak, via info.div@noord-holland.nl of telefonisch, 023-5144440); </text:p>
            <text:p text:style-name="common-al">- gemeente Hilversum, Dudokpark 1 te Hilversum.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Wilt u stukken digitaal ontvangen of heeft u vragen, dan kunt u gebruik maken van <text:a xlink:href="https://loket.odnzkg.nl/formulier/contactformulier/" xlink:type="simple">dit webformulier</text:a> of telefonisch contact opnemen met tel. 088-567 0200. </text:p>
            <text:p text:style-name="common-al">Heeft u een vraag over deze zaak dan kunt u gebruik maken van <text:a xlink:href="https://loket.odnzkg.nl/formulier/contactformulier/" xlink:type="simple">dit webformulier<text:span text:style-name="nadrukvet"/>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://loket.rechtspraak.nl/bestuursrecht" xlink:type="simple">http://loket.rechtspraak.nl/bestuursrecht</text:a><text:span text:style-name="nadrukvet"/>.Voor het behandelen van een verzoek worden griffiekosten in rekening gebracht.</text:p>
            <text:p text:style-name="last-al">Voor meer informatie over het instellen van beroep kunt u de brochure 'Bezwaar en beroep tegen een beslissing van de overheid’ downloaden van de website <text:a xlink:href="http://www.rijksoverheid.nl/documenten-en-publicaties/brochures/2015/04/14/bezwaar-en-beroep-tegen-een-beslissing-van-de-overheid.html" xlink:type="simple">www.rijksoverheid.nl</text:a><text:span text:style-name="nadrukvet"/>. Voor algemene informatie over procedures kunt u ook bellen met de rijksoverheid op telefoonnummer 1400 (lokaal tarief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64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41873.939 468893.083</meta:user-defined>
    <meta:user-defined meta:name="DC.title">PMV, aardkundige monumenten, ontheffing verleend, Bonairelaan, Hilversum</meta:user-defined>
    <meta:user-defined meta:name="OVERHEID.PostcodeHuisnummer/OVERHEIDop.postcodeHuisnummer">1213VH 4</meta:user-defined>
    <meta:user-defined meta:name="OVERHEIDop.straatnaam">Bonairelaan</meta:user-defined>
    <meta:user-defined meta:name="OVERHEIDop.woonplaats">Hilversum</meta:user-defined>
    <meta:user-defined meta:name="DCTERMS.W3CDTF/DCTERMS.available">2021-01-14</meta:user-defined>
    <meta:user-defined meta:name="DCTERMS.W3CDTF/OVERHEIDop.jaargang">2021</meta:user-defined>
    <meta:user-defined meta:name="OVERHEIDop.publicationIssue">264</meta:user-defined>
    <meta:user-defined meta:name="OVERHEIDop.PrbID/DC.identifier">prb-2021-264</meta:user-defined>
    <meta:user-defined meta:name="OVERHEIDop.versieInformatie"/>
  </office:meta>
</office:document-meta>
</file>