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30 maart 2021, PZH-2021-768286501 (DOS-2016-0005086), houdende regels omtrent het verstrekken van subsidie voor een Voucherregeling, waarmee (sport)organisaties, sport- en wijkverenigingen, stichtingen of gemeenten worden ondersteund om sport- en beweegaanbod op te zetten, te stimuleren en/of te realiseren (Openstellingsbesluit subsidie voucherregeling beweegvriendelijke leefomgeving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gelet op artikel 2.11.2 van de Subsidieregeling groen Zuid-Holland 2016;</text:p>
            <text:p text:style-name="al"/>
            <text:p text:style-name="al">Overwegende dat het wenselijk is om sportief en recreatief ongeorganiseerd bewegen in de publiek toegankelijke buitenruimte te stimuleren, gericht op een maximale beweeg- en gezondheidswinst en op het verkleinen van gezondheidsverschillen binnen de bevolking van Zuid-Holland; </text:p>
            <text:p text:style-name="al"/>
            <text:p text:style-name="al">Besluiten vast te stellen het volgende besluit:</text:p>
            <text:p text:style-name="al"/>
            <text:p text:style-name="al">Openstellingsbesluit subsidie voucherregeling beweegvriendelijke leefomgeving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wordt vertrekt voor een Voucherregeling, waarmee (sport)organisaties, sport- en wijkverenigingen, stichtingen of gemeenten worden ondersteund om sport- en beweegaanbod op te zetten, te stimuleren en/of te realisere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Het sport- en beweegaanbod bedoeld in het eerste lid, draagt bij aan sportief en recreatief ongeorganiseerd bewegen in de publiek toegankelijke buitenruimte, gericht op een maximale beweeg- en gezondheidswinst en op het verkleinen van gezondheidsverschillen binnen de bevolking van Zuid-Holland.</text:p>
              </text:list-item>
              <text:list-item text:style-override="id1-3-2-2-2-5">
                <text:number>4.</text:number>
                <text:p text:style-name="al">Onderdeel van de Voucherregeling als bedoeld in het eerste lid, zijn duidelijke planning, criteria voor een verdeelsleutel en een maximumbedrag per afzonderlijke activiteit.</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wordt uitsluitend verstrekt aan Team Sportservice Zuid-Holland.</text:p>
          </text:section>
          <text:section text:name="artikel_id1-3-2-2-4" text:style-name="artikel">
            <text:p text:style-name="artikel_kop_titel"><text:span text:style-name="artikel_kop_label">Artikel</text:span> <text:span text:style-name="artikel_kop_nr">4</text:span> Deelplafond</text:p>
            <text:p text:style-name="al">Het deelplafond voor activiteiten als bedoeld in artikel 2 bedraagt € 200.000,00.</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 7 april 2021 tot en met 7 mei 2021.</text:p>
              </text:list-item>
              <text:list-item text:style-override="id1-3-2-2-5-3">
                <text:number>2.</text:number>
                <text:p text:style-name="al">Een aanvraag voor subsidie wordt niet behandeld indien deze na 7 mei 2021 wordt ontvangen.</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2 in aanmerking te komen, dient uit de planning te blijken dat binnen een halfjaar na bekendmaking van de beschikking tot subsidieverlening met de uitvoering wordt begonnen.</text:p>
          </text:section>
          <text:section text:name="artikel_id1-3-2-2-7" text:style-name="artikel">
            <text:p text:style-name="artikel_kop_titel"><text:span text:style-name="artikel_kop_label">Artikel</text:span> <text:span text:style-name="artikel_kop_nr">7</text:span> Subsidiabele kosten</text:p>
            <text:p text:style-name="al">In afwijking van artikel 2.11.7 van de Srg komen voor zover noodzakelijk en adequaat in relatie tot het doel van de subsidie in ieder geval de volgende kosten voor subsidie in aanmerking:</text:p>
            <text:list text:style-name="id1-3-2-2-7-3">
              <text:list-item text:style-override="id1-3-2-2-7-3-1">
                <text:number>a.</text:number>
                <text:p text:style-name="al">de kosten van het ontwikkelen en implementeren van Voucherregeling en kosten voor voorlichting en/of communicatie;</text:p>
              </text:list-item>
              <text:list-item text:style-override="id1-3-2-2-7-3-2">
                <text:number>b.</text:number>
                <text:p text:style-name="al">de kosten voor uitvoering van de Voucherregeling.</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p text:style-name="al">In afwijking van artikel 2.1.11, onder a, van de Srg, wordt aan de subsidieontvanger de verplichting opgelegd om binnen een half jaar na bekendmaking van de beschikking tot subsidieverlening te starten met de uitvoering van de activiteit. </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dit besluit wordt geplaatst.</text:p>
          </text:section>
          <text:section text:name="artikel_id1-3-2-2-10" text:style-name="artikel">
            <text:p text:style-name="artikel_kop_titel"><text:span text:style-name="artikel_kop_label">Artikel</text:span> <text:span text:style-name="artikel_kop_nr">10</text:span> Werkingsduur</text:p>
            <text:p text:style-name="al">Dit openstellingsbesluit vervalt op 1 maart 2023 met dien verstande dat de regeling van toepassing blijft op subsidies die voor die datum zijn aangevraagd.</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subsidie voucherregeling beweegvriendelijke leefomgeving Zuid-Holland 2021.</text:p>
          </text:section>
        </text:section>
        <text:section text:name="regeling-sluiting_id1-3-2-3" text:style-name="regeling-sluiting">
          <text:section text:name="ondertekening_id1-3-2-3-1">
            <text:p><text:span text:style-name="functie">Den Haag, 30 maart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startnotitie Sport en Recreatie vormt de basis voor het provinciaal sport- en recreatiebeleid en richt zich op het stimuleren van onze bewoners om in hun vrijetijd meer naar buiten te gaan en te bewegen. Om meer inzicht te krijgen in de behoefte aan sport en recreatie van onze bewoners is het Behoeftenonderzoek sport en recreatie uitgevoerd, met een speciaal oog voor groepen die ondervertegenwoordigd zijn in deelname hieraan, zodat ook zij hier de vruchten van plukken. Bij die groepen is ook de grootste gezondheidswinst te boeken. Sport en recreatie zijn daarnaast ook van belang voor ons welzijn (fysiek, sociaal en mentaal).</text:p>
          <text:p text:style-name="al"/>
          <text:p text:style-name="al">Het gaat bij recreatie, sport en bewegen ‘om de hoek’ om het creëren van sport- en recreatiemogelijkheden in of dicht bij de woonomgeving (‘om de hoek’). Het begint bij ommetjes vanaf de voordeur en plekken om te bewegen, om zoveel mogelijk Zuid-Hollanders hiervan te laten profiteren. Daarnaast wordt er ook vaak en veel recreatief gefietst. De provincie wil bijdragen aan meer mensen die meer bewegen in of dicht bij hun directe woonomgeving (‘om de hoek’). </text:p>
          <text:p text:style-name="al"/>
          <text:p text:style-name="al">
          <text:span text:style-name="nadrukvet">Voucherregeling</text:span>
        </text:p>
          <text:p text:style-name="al"/>
          <text:p text:style-name="al">De Voucherregeling is bedoeld om sporten en bewegen in de buitenruimte te stimuleren. De projecten moeten een bijdrage leveren aan sport -en beweegaanbod in de openbare ruimte, recreatiegebieden en/of sportlocaties. Met name gemeenten, (sport)organisaties, sport -en wijkverenigingen en stichtingen met creatieve ideeën worden opgeroepen om een aanvraag te doen. De regeling is opgezet om kleine bedragen aan projecten toe te kennen, zonder een zware indieningsprocedure. Vouchers worden uitgereikt met een maximum van € 2.500 gericht op de hardware alsmede €2.500 gericht op de software.</text:p>
          <text:p text:style-name="al"/>
          <text:p text:style-name="al">Indien aanvragers een hoger bedrag verlangen dan wordt er doorverwezen naar het Openstellingsbesluit subsidie Beweegvriendelijke Leefomgeving 2021.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3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3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3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decentrale.regelgeving.overheid.nl/cvdr/XHTMLoutput/Historie/Zuid-Holland/422145/CVDR422145_14.html</meta:user-defined>
    <meta:user-defined meta:name="OVERHEIDop.referentienummer">PZH-2021-768286501</meta:user-defined>
    <meta:user-defined meta:name="DCTERMS.alternative">Openstellingsbesluit subsidie voucherregeling beweegvriendelijke leefomgeving Zuid-Holland 2021</meta:user-defined>
    <dc:language>nl</dc:language>
    <meta:user-defined meta:name="OVERHEID.Provincie/DC.spatial">Zuid-Holland</meta:user-defined>
    <meta:user-defined meta:name="DC.title">Besluit van gedeputeerde staten van Zuid-Holland van 30 maart 2021, PZH-2021-768286501 (DOS-2016-0005086), houdende regels omtrent het verstrekken van subsidie voor een Voucherregeling, waarmee (sport)organisaties, sport- en wijkverenigingen, stichtingen of gemeenten worden ondersteund om sport- en beweegaanbod op te zetten, te stimuleren en/of te realiseren (Openstellingsbesluit subsidie voucherregeling beweegvriendelijke leefomgeving Zuid-Holland 2021)</meta:user-defined>
    <meta:user-defined meta:name="DCTERMS.W3CDTF/DCTERMS.available">2021-04-07</meta:user-defined>
    <meta:user-defined meta:name="DCTERMS.W3CDTF/OVERHEIDop.jaargang">2021</meta:user-defined>
    <meta:user-defined meta:name="OVERHEIDop.publicationIssue">2637</meta:user-defined>
    <meta:user-defined meta:name="OVERHEIDop.betreftRegeling">CVDR656344_1</meta:user-defined>
    <meta:user-defined meta:name="OVERHEIDop.PrbID/DC.identifier">prb-2021-2637</meta:user-defined>
    <meta:user-defined meta:name="xs:date/OVERHEIDop.startdatum">2021-04-08</meta:user-defined>
    <meta:user-defined meta:name="OVERHEIDop.versieInformatie"/>
  </office:meta>
</office:document-meta>
</file>