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0 maart 2021, PZH-2021-768286501 (DOS-2016-0005086), houdende regels omtrent het verstrekken van subsidie voor een voucherregeling, waarmee burgerinitiatieven en vrijwillerswerk worden gestimuleerd en ondersteund (Openstellingsbesluit subsidie voucherregeling Zelfdoen Zuid-Holland 2021)</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 en gelet op artikel 2.11.2 van de Subsidieregeling groen Zuid-Holland 2016;</text:p>
            <text:p text:style-name="al"/>
            <text:p text:style-name="al">Overwegende dat het wenselijk is om de betrokkenheid van burgers te stimuleren bij bestaande groengebieden en de groene ruimte, waarmee de inzet van deze burgers bijdraagt aan een beweegvriendelijke leefomgeving;</text:p>
            <text:p text:style-name="al"/>
            <text:p text:style-name="al">Besluiten vast te stellen het volgende besluit:</text:p>
            <text:p text:style-name="al"/>
            <text:p text:style-name="al">Openstellingsbesluit subsidie voucherregeling Zelfdoen Zuid-Hol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een voucherregeling, waarmee burgerinitiatieven en vrijwilligerswerk worden gestimuleerd en ondersteund.</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vergroten van de groenbeleving en de betrokkenheid van de Zuid-Hollandse burger bij het groen.</text:p>
              </text:list-item>
            </text:list>
          </text:section>
          <text:section text:name="artikel_id1-3-2-2-3" text:style-name="artikel">
            <text:p text:style-name="artikel_kop_titel"><text:span text:style-name="artikel_kop_label">Artikel</text:span> <text:span text:style-name="artikel_kop_nr">3</text:span> Doelgroep</text:p>
            <text:p text:style-name="al">Een aanvraag voor subsidie als bedoeld in artikel 2 wordt uitsluitend versterkt aan Stichting Het Zuid-Hollands Landschap (ZHL).</text:p>
          </text:section>
          <text:section text:name="artikel_id1-3-2-2-4" text:style-name="artikel">
            <text:p text:style-name="artikel_kop_titel"><text:span text:style-name="artikel_kop_label">Artikel</text:span> <text:span text:style-name="artikel_kop_nr">4</text:span> Deelplafond</text:p>
            <text:p text:style-name="al">Het deelplafond voor activiteiten als bedoeld in artikel 2 bedraagt € 90.000,00.</text:p>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als bedoeld in artikel 2 kan worden ingediend van 7 april 2021 tot en met 14 mei 2021.</text:p>
              </text:list-item>
              <text:list-item text:style-override="id1-3-2-2-5-3">
                <text:number>2.</text:number>
                <text:p text:style-name="al">Een aanvraag voor subsidie wordt niet behandeld indien deze na 14 mei 2021 wordt ontvangen.</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als bedoeld in artikel 2, eerste lid, onder b, vergezeld van:</text:p>
            <text:list text:style-name="id1-3-2-2-6-3">
              <text:list-item text:style-override="id1-3-2-2-6-3-1">
                <text:number>a.</text:number>
                <text:p text:style-name="al">een omschrijving hoe de volgende punten in de voucherregeling worden verwerkt:</text:p>
                <text:list text:style-name="id1-3-2-2-6-3-1-3">
                  <text:list-item text:style-override="id1-3-2-2-6-3-1-3-1">
                    <text:number>a.</text:number>
                    <text:p text:style-name="al">het betrekken van nieuwe mensen, die “normaal” minder bereikt worden, bij vergroenen van de stad;</text:p>
                  </text:list-item>
                  <text:list-item text:style-override="id1-3-2-2-6-3-1-3-2">
                    <text:number>b.</text:number>
                    <text:p text:style-name="al">het opstarten van nieuwe groene initiatieven;</text:p>
                  </text:list-item>
                  <text:list-item text:style-override="id1-3-2-2-6-3-1-3-3">
                    <text:number>c.</text:number>
                    <text:p text:style-name="al">het aanleggen van groene elementen in onder andere openbare ruimte;</text:p>
                  </text:list-item>
                  <text:list-item text:style-override="id1-3-2-2-6-3-1-3-4">
                    <text:number>d.</text:number>
                    <text:p text:style-name="al">de aanvraag vereisten voor een voucher;</text:p>
                  </text:list-item>
                </text:list>
              </text:list-item>
              <text:list-item text:style-override="id1-3-2-2-6-3-2">
                <text:number>b.</text:number>
                <text:p text:style-name="al">een planning voor de uitvoering van de voucherregeling.</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als bedoeld in artikel 2 in aanmerking te komen, dient uit de planning te blijken dat binnen een halfjaar na bekendmaking van de beschikking tot subsidieverlening met de uitvoering wordt begonnen.</text:p>
          </text:section>
          <text:section text:name="artikel_id1-3-2-2-8" text:style-name="artikel">
            <text:p text:style-name="artikel_kop_titel"><text:span text:style-name="artikel_kop_label">Artikel</text:span> <text:span text:style-name="artikel_kop_nr">8</text:span> Subsidiabele kosten</text:p>
            <text:p text:style-name="al">In afwijking van artikel 2.11.7 van de Srg komen voor zover noodzakelijk en adequaat in relatie tot het doel van de subsidie in ieder geval de volgende kosten voor subsidie in aanmerking:</text:p>
            <text:list text:style-name="id1-3-2-2-8-3">
              <text:list-item text:style-override="id1-3-2-2-8-3-1">
                <text:number>a.</text:number>
                <text:p text:style-name="al">de kosten van de vouchers;</text:p>
              </text:list-item>
              <text:list-item text:style-override="id1-3-2-2-8-3-2">
                <text:number>b.</text:number>
                <text:p text:style-name="al">de kosten van de voorlichting en/of communicatie;</text:p>
              </text:list-item>
              <text:list-item text:style-override="id1-3-2-2-8-3-3">
                <text:number>c.</text:number>
                <text:p text:style-name="al">de kosten voor uitvoering voucherregeling.</text:p>
              </text:list-item>
            </text:list>
          </text:section>
          <text:section text:name="artikel_id1-3-2-2-9" text:style-name="artikel">
            <text:p text:style-name="artikel_kop_titel"><text:span text:style-name="artikel_kop_label">Artikel</text:span> <text:span text:style-name="artikel_kop_nr">9</text:span> Verplichtingen van de subsidieontvanger</text:p>
            <text:p text:style-name="al">In afwijking van artikel 2.11.11, onder a, van de Srg, wordt aan de subsidieontvanger de verplichting opgelegd om binnen een half jaar na bekendmaking van de beschikking tot subsidieverlening te starten met de uitvoering van de activiteit. </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de datum van uitgifte van het Provinciaal Blad waarin dit besluit wordt geplaatst.</text:p>
          </text:section>
          <text:section text:name="artikel_id1-3-2-2-11" text:style-name="artikel">
            <text:p text:style-name="artikel_kop_titel"><text:span text:style-name="artikel_kop_label">Artikel</text:span> <text:span text:style-name="artikel_kop_nr">11</text:span> Werkingsduur</text:p>
            <text:p text:style-name="al">Dit openstellingsbesluit vervalt op 1 maart 2023 met dien verstande dat de regeling van toepassing blijft op subsidies die voor die datum zijn aangevraag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Openstellingsbesluit subsidie voucherregeling Zelfdoen Zuid-Holland 2021. </text:p>
          </text:section>
        </text:section>
        <text:section text:name="regeling-sluiting_id1-3-2-3" text:style-name="regeling-sluiting">
          <text:section text:name="ondertekening_id1-3-2-3-1">
            <text:p><text:span text:style-name="functie">Den Haag, 30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Voucherregeling</text:span>
        </text:p>
          <text:p text:style-name="al">Met een voucherregeling worden burgerinitiatieven en vrijwilligerswerk in het groen versterkt, ondersteund en gestimuleerd. </text:p>
          <text:p text:style-name="al">Een voucherregeling biedt financiële ondersteuning aan projecten van vrijwilligers in het groen. De projecten, die in aanmerking komen voor een voucher, dragen bij aan biodiversiteit, de natuur, het landschap en/of het sociale aspect in het groen van de provincie Zuid-Holland. Alle burgers en vrijwilligers die zich inzetten om de omgeving groener, natuurrijker en socialer te maken kunnen een voucheraanvraag indienen voor hun project bij het ZHL-onderdeel De Groene Motor. De regeling is opgezet om kleine bedragen (€ 250,00, € 500,00 en € 1.000,00) aan projecten te verstrekken, zonder een zware indienings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6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422145/CVDR422145_14.html</meta:user-defined>
    <meta:user-defined meta:name="OVERHEIDop.referentienummer">PZH-2021-768286501 </meta:user-defined>
    <meta:user-defined meta:name="DCTERMS.alternative">Openstellingsbesluit subsidie voucherregeling Zelfdoen Zuid-Holland 2021</meta:user-defined>
    <dc:language>nl</dc:language>
    <meta:user-defined meta:name="OVERHEID.Provincie/DC.spatial">Zuid-Holland</meta:user-defined>
    <meta:user-defined meta:name="DC.title">Besluit van gedeputeerde staten van Zuid-Holland van 30 maart 2021, PZH-2021-768286501 (DOS-2016-0005086), houdende regels omtrent het verstrekken van subsidie voor een voucherregeling, waarmee burgerinitiatieven en vrijwillerswerk worden gestimuleerd en ondersteund (Openstellingsbesluit subsidie voucherregeling Zelfdoen Zuid-Holland 2021)</meta:user-defined>
    <meta:user-defined meta:name="DCTERMS.W3CDTF/DCTERMS.available">2021-04-07</meta:user-defined>
    <meta:user-defined meta:name="DCTERMS.W3CDTF/OVERHEIDop.jaargang">2021</meta:user-defined>
    <meta:user-defined meta:name="OVERHEIDop.publicationIssue">2635</meta:user-defined>
    <meta:user-defined meta:name="OVERHEIDop.betreftRegeling">CVDR656342_1</meta:user-defined>
    <meta:user-defined meta:name="OVERHEIDop.PrbID/DC.identifier">prb-2021-2635</meta:user-defined>
    <meta:user-defined meta:name="xs:date/OVERHEIDop.startdatum">2021-04-08</meta:user-defined>
    <meta:user-defined meta:name="OVERHEIDop.versieInformatie"/>
  </office:meta>
</office:document-meta>
</file>