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30 maart 2021, PZH-2021-768286501 (DOS-2016-0005086), houdende regels omtrent de maatregelen in bestaande groengebieden uit te voeren om de toename van recreanten beter op te vangen, waarmee dit bijdraagt aan een beweegvriendelijke leefomgeving (Openstellingsbesluit subsidie opvangen toegenomen recreatiedrukte vanwege corona in groengebieden in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11.2 van de Subsidieregeling groen Zuid-Holland 2016;</text:p>
            <text:p text:style-name="al"/>
            <text:p text:style-name="al">Overwegende dat het wenselijk is om maatregelen in bestaande groengebieden uit te voeren om de toename van recreanten beter op te vangen, waarmee dit bijdraagt aan een beweegvriendelijke leefomgeving; </text:p>
            <text:p text:style-name="al"/>
            <text:p text:style-name="al">Besluiten vast te stellen het volgende besluit:</text:p>
            <text:p text:style-name="al"/>
            <text:p text:style-name="al">Openstellingsbesluit subsidie opvangen toegenomen recreatiedrukte vanwege corona in groengebieden Zuid-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item text:style-override="id1-3-2-2-1-3-3">
                <text:number>c.</text:number>
                <text:p text:style-name="al">Gebied: Recreatie- en/of natuurgebied liggend in de Provincie Zuid-Holland met een minimum omvang van 100 hectare.</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text:p>
                <text:list text:style-name="id1-3-2-2-2-2-3">
                  <text:list-item text:style-override="id1-3-2-2-2-2-3-1">
                    <text:number>a.</text:number>
                    <text:p text:style-name="al">Maatregelen om een knelpunt door toename van recreanten weg te nemen in gebieden;</text:p>
                  </text:list-item>
                  <text:list-item text:style-override="id1-3-2-2-2-2-3-2">
                    <text:number>b.</text:number>
                    <text:p text:style-name="al">Maatregelen om spreiding van recreanten in een gebied te stimuleren;</text:p>
                  </text:list-item>
                  <text:list-item text:style-override="id1-3-2-2-2-2-3-3">
                    <text:number>c.</text:number>
                    <text:p text:style-name="al">Voorlichting en communicatie aan de (nieuwe) recreant.</text:p>
                  </text:list-item>
                </text:list>
              </text:list-item>
              <text:list-item text:style-override="id1-3-2-2-2-3">
                <text:number>2.</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Aanvraagperiode</text:p>
            <text:list text:style-name="id1-3-2-2-3-2">
              <text:list-item text:style-override="id1-3-2-2-3-2">
                <text:number>1.</text:number>
                <text:p text:style-name="al">Een aanvraag voor subsidie als bedoeld in artikel 2 kan worden ingediend van 7 april 2021 tot en met 25 mei 2021.</text:p>
              </text:list-item>
              <text:list-item text:style-override="id1-3-2-2-3-3">
                <text:number>2.</text:number>
                <text:p text:style-name="al">Een aanvraag voor subsidie wordt niet behandeld indien deze na 25 mei 2021 wordt ontvangen.</text:p>
              </text:list-item>
            </text:list>
          </text:section>
          <text:section text:name="artikel_id1-3-2-2-4" text:style-name="artikel">
            <text:p text:style-name="artikel_kop_titel"><text:span text:style-name="artikel_kop_label">Artikel</text:span> <text:span text:style-name="artikel_kop_nr">4</text:span> Deelplafond </text:p>
            <text:p text:style-name="al">Het deelplafond voor de activiteiten als bedoeld in artikel 2 bedraagt € 700.000,00.</text:p>
          </text:section>
          <text:section text:name="artikel_id1-3-2-2-5" text:style-name="artikel">
            <text:p text:style-name="artikel_kop_titel"><text:span text:style-name="artikel_kop_label">Artikel</text:span> <text:span text:style-name="artikel_kop_nr">5</text:span> Doelgroep</text:p>
            <text:p text:style-name="al">Subsidie als bedoeld in artikel 2 wordt uitsluitend verstrekt aan publiekrechtelijke en privaatrechtelijke rechtspersonen, die eigenaar/pachter zijn van een openbaar toegankelijk natuur of recreatiegebied met een omvang van minimaal 100 ha.</text:p>
          </text:section>
          <text:section text:name="artikel_id1-3-2-2-6" text:style-name="artikel">
            <text:p text:style-name="artikel_kop_titel"><text:span text:style-name="artikel_kop_label">Artikel</text:span> <text:span text:style-name="artikel_kop_nr">6</text:span> Aanvraag vereisten</text:p>
            <text:p text:style-name="al">Naast de gegevens, bedoeld in artikel 10, eerste lid, van de Asv, gaat een aanvraag voor subsidie als bedoeld in artikel 2, eerste lid, onder b, vergezeld van:</text:p>
            <text:list text:style-name="id1-3-2-2-6-3">
              <text:list-item text:style-override="id1-3-2-2-6-3-1">
                <text:number>a.</text:number>
                <text:p text:style-name="al">Een omschrijving van de verwachte bijdrage van de maatregel in het opvangen van de toename aan recreanten;</text:p>
              </text:list-item>
              <text:list-item text:style-override="id1-3-2-2-6-3-2">
                <text:number>b.</text:number>
                <text:p text:style-name="al">Een omschrijving van de verrichten werkzaamheden, inclusief een planning en waar van toepassing een kaartbeeld waar eventuele fysieke ingrepen worden gedaan;</text:p>
              </text:list-item>
              <text:list-item text:style-override="id1-3-2-2-6-3-3">
                <text:number>c.</text:number>
                <text:p text:style-name="al">Een kaartbeeld met begrenzing van het terrein(en) waar de aanvraag voor subsidie betrekking op heeft;</text:p>
              </text:list-item>
              <text:list-item text:style-override="id1-3-2-2-6-3-4">
                <text:number>d.</text:number>
                <text:p text:style-name="al">Een omschrijving van de wijze waarop het beheer en onderhoud geregeld is;</text:p>
              </text:list-item>
              <text:list-item text:style-override="id1-3-2-2-6-3-5">
                <text:number>e.</text:number>
                <text:p text:style-name="al">Een omschrijving van de wijze waarop gecommuniceerd wordt over de maatregel.</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2.11.5 van de Srg wordt de subsidie geweigerd indien:</text:p>
            <text:list text:style-name="id1-3-2-2-7-3">
              <text:list-item text:style-override="id1-3-2-2-7-3-1">
                <text:number>a.</text:number>
                <text:p text:style-name="al">De maatregel niet uitvoerbaar is vanwege wettelijke of praktische belemmeringen;</text:p>
              </text:list-item>
              <text:list-item text:style-override="id1-3-2-2-7-3-2">
                <text:number>b.</text:number>
                <text:p text:style-name="al">De aanvrager niet de eigenaar/pachter van het terrein is of gemachtigd is door deze;</text:p>
              </text:list-item>
              <text:list-item text:style-override="id1-3-2-2-7-3-3">
                <text:number>c.</text:number>
                <text:p text:style-name="al">Voor dezelfde activiteit op grond van een andere provinciale regeling subsidie is gevraagd of verstrekt;</text:p>
              </text:list-item>
              <text:list-item text:style-override="id1-3-2-2-7-3-4">
                <text:number>d.</text:number>
                <text:p text:style-name="al">De activiteit op provinciale grond wordt uitgevoerd;</text:p>
              </text:list-item>
              <text:list-item text:style-override="id1-3-2-2-7-3-5">
                <text:number>e.</text:number>
                <text:p text:style-name="al">Per aanvrager wordt één aanvraag in behandeling genomen, deze aanvraag mag meerdere gebieden bevatten, meer aanvragen worden niet in behandeling genomen.</text:p>
              </text:list-item>
            </text:list>
          </text:section>
          <text:section text:name="artikel_id1-3-2-2-8" text:style-name="artikel">
            <text:p text:style-name="artikel_kop_titel"><text:span text:style-name="artikel_kop_label">Artikel</text:span> <text:span text:style-name="artikel_kop_nr">8</text:span> Subsidievereiste</text:p>
            <text:p text:style-name="al">Uit de planning blijkt dat binnen drie maanden na bekendmaking van de beschikking tot subsidieverlening met de uitvoering wordt begonnen en dat deze in 2021 moet zijn afgerond.</text:p>
          </text:section>
          <text:section text:name="artikel_id1-3-2-2-9" text:style-name="artikel">
            <text:p text:style-name="artikel_kop_titel"><text:span text:style-name="artikel_kop_label">Artikel</text:span> <text:span text:style-name="artikel_kop_nr">9</text:span> Subsidiabele kosten</text:p>
            <text:p text:style-name="al">In afwijking van artikel 2.11.7 van de Srg komen voor zover noodzakelijk en adequaat in relatie tot het doel van de subsidie in ieder geval de volgende kosten voor subsidie in aanmerking:</text:p>
            <text:list text:style-name="id1-3-2-2-9-3">
              <text:list-item text:style-override="id1-3-2-2-9-3-1">
                <text:number>a.</text:number>
                <text:p text:style-name="al">De kosten van de fysieke investering;</text:p>
              </text:list-item>
              <text:list-item text:style-override="id1-3-2-2-9-3-2">
                <text:number>b.</text:number>
                <text:p text:style-name="al">De kosten van de voorlichting en/of communicatie tot maximaal 25% van de projectkosten;</text:p>
              </text:list-item>
              <text:list-item text:style-override="id1-3-2-2-9-3-3">
                <text:number>c.</text:number>
                <text:p text:style-name="al">Personeelskosten tot maximaal € 75,00 per uur exclusief BTW.</text:p>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De volgende kosten komen niet voor subsidie als bedoeld in artikel 2, eerste lid, onder b, in aanmerking:</text:p>
            <text:list text:style-name="id1-3-2-2-10-3">
              <text:list-item text:style-override="id1-3-2-2-10-3-1">
                <text:number>a.</text:number>
                <text:p text:style-name="al">Kosten voor achterstallig onderhoud;</text:p>
              </text:list-item>
              <text:list-item text:style-override="id1-3-2-2-10-3-2">
                <text:number>b.</text:number>
                <text:p text:style-name="al">Kosten voor beheer en onderhoud;</text:p>
              </text:list-item>
              <text:list-item text:style-override="id1-3-2-2-10-3-3">
                <text:number>c.</text:number>
                <text:p text:style-name="al">Kosten recreant-werende maatregelen;</text:p>
              </text:list-item>
              <text:list-item text:style-override="id1-3-2-2-10-3-4">
                <text:number>d.</text:number>
                <text:p text:style-name="al">Kosten voor marketing en promotie.</text:p>
              </text:list-item>
            </text:list>
          </text:section>
          <text:section text:name="artikel_id1-3-2-2-11" text:style-name="artikel">
            <text:p text:style-name="artikel_kop_titel"><text:span text:style-name="artikel_kop_label">Artikel</text:span> <text:span text:style-name="artikel_kop_nr">11</text:span> Verdeling en subsidiehoogte </text:p>
            <text:list text:style-name="id1-3-2-2-11-2">
              <text:list-item text:style-override="id1-3-2-2-11-2">
                <text:number>1.</text:number>
                <text:p text:style-name="al">De hoogte van de subsidie bedraagt 75% van de subsidiabele kosten tot een maximum van € 50.000,00.</text:p>
              </text:list-item>
              <text:list-item text:style-override="id1-3-2-2-11-3">
                <text:number>2.</text:number>
                <text:p text:style-name="al">Indien toepassing van het eerste lid er toe leidt dat de subsidie minder dan € 10.000,00 bedraagt, wordt de subsidie niet verstrekt.</text:p>
              </text:list-item>
              <text:list-item text:style-override="id1-3-2-2-11-4">
                <text:number>3.</text:number>
                <text:p text:style-name="al">Indien het totale aangevraagde bedrag hoger is dan het deelplafond wordt de hoogte van de subsidie berekend, door de verhouding van deelplafond ten opzichte van het totaal gevraagde bedrag aan subsidies te vermenigvuldigd met het gevraagde bedrag, met dien verstande dat de subsidie nooit hoger kan zijn dan het gevraagde bedrag.</text:p>
              </text:list-item>
            </text:list>
          </text:section>
          <text:section text:name="artikel_id1-3-2-2-12" text:style-name="artikel">
            <text:p text:style-name="artikel_kop_titel"><text:span text:style-name="artikel_kop_label">Artikel</text:span> <text:span text:style-name="artikel_kop_nr">12</text:span> Beoordeling</text:p>
            <text:p text:style-name="al">De aanvragen worden beoordeeld op de vraag of ze een bijdrage leveren aan het opvangen van de extra drukte door corona. Indien dit in voldoende mate is aangetoond en ook wordt voldaan aan de andere subsidievereisten, dan komt de aanvraag in aanmerking voor subsidie.</text:p>
          </text:section>
          <text:section text:name="artikel_id1-3-2-2-13" text:style-name="artikel">
            <text:p text:style-name="artikel_kop_titel"><text:span text:style-name="artikel_kop_label">Artikel</text:span> <text:span text:style-name="artikel_kop_nr">13</text:span> Verplichtingen</text:p>
            <text:p text:style-name="al">In afwijking van artikel 2.11.11, onder a, wordt aan de subsidieontvanger de verplichting opgelegd om binnen een drie maanden na bekendmaking van de beschikking tot subsidieverlening te starten met de uitvoering van de maatregel. </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text:p>
            <text:p text:style-name="al">Dit openstellingsbesluit vervalt op 1 maart 2023 met dien verstande dat d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opvangen toegenomen recreatiedrukte vanwege corona in groengebieden in Zuid-Holland 2021.</text:p>
          </text:section>
        </text:section>
        <text:section text:name="regeling-sluiting_id1-3-2-3" text:style-name="regeling-sluiting">
          <text:section text:name="ondertekening_id1-3-2-3-1">
            <text:p><text:span text:style-name="functie">Den Haag, 30 maart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oor de lockdown zijn veel vrijetijdsbestedingen komen te vervallen. Daarnaast zijn mensen meer bezig met een gezonde levensstijl. Deze twee ontwikkelingen hebben geleid tot een toename van vooral wandel- en fietsrecreanten. De huidige voorzieningen in recreatie- en natuurgebieden zijn niet overal toereikend om deze stroom nieuwe recreanten op te vangen. Hierdoor ontstaan bijvoorbeeld gevaarlijke situaties door fout parkeren. Met deze regeling wil de Provincie Zuid-Holland bijdragen aan uitvoering van maatregelen in 2021 om de toename recreanten op te vangen. </text:p>
          <text:p text:style-name="al"/>
          <text:p text:style-name="al">
          <text:span text:style-name="nadrukondlijn">Doelgroep</text:span>
        </text:p>
          <text:p text:style-name="al">De doelgroep bestaat uit eigenaren en/of pachters van een openbaar toegankelijk natuur of recreatiegebieden met een omvang van minimaal 100 ha. In de praktijk kunnen deze gebieden beheerd worden door een derde. Deze derde kan via een machtiging voor de eigenaar/pachter een subsidie aanvragen, waarbij deze derde voor eigen terreinen een aparte aanvraag kan doen. Bij artikel 7 e wordt naar de eigenaar/pachter gekeken. </text:p>
          <text:p text:style-name="al"/>
          <text:p text:style-name="al">
          <text:span text:style-name="nadrukondlijn">Maatregelen</text:span>
        </text:p>
          <text:p text:style-name="al">De maatregelen zijn gericht op opvangen van de toename van recreanten. Hierbij kan gedacht worden aan bijvoorbeeld voorlichting over gedragsregels, aanvullende routes uitzetten, plaatsen van extra prullenbakken, maar ook kan gedacht worden aan maatregelen die gericht zijn op het prettiger maken van het verblijf van recreanten zoals het plaatsen van extra bankjes of plaatsen van natuur-kijkers. Tenslotte kunnen maatregelen ook gericht zijn op het opvangen van negatieve effecten van de toename van recreanten zoals voor intensivering van de schoonmaak en verbeteren wandelpaden/parkeerplaatsen. Maatregelen die recreanten weren door bijvoorbeeld gebieden af te sluiten, vallen nadrukkelijk niet onder deze regeling. </text:p>
          <text:p text:style-name="al"/>
          <text:p text:style-name="al">
          <text:span text:style-name="nadrukondlijn">Gebieden</text:span>
        </text:p>
          <text:p text:style-name="al">De gebieden, die in aanmerking komen hebben een minimale omvang van 100 ha, zijn openbaar toegankelijk en vervullen een rol voor recreatie. Hieronder vallen recreatiegebieden, natuurgebieden en grote stadsparken.</text:p>
          <text:p text:style-name="al"/>
          <text:p text:style-name="al">
          <text:span text:style-name="nadrukondlijn">Artikel 11 Verdeling en subsidiehoogte</text:span>
        </text:p>
          <text:p text:style-name="al">Artikel 11 moet als volgt gelezen worden:</text:p>
          <text:p text:style-name="al">Indien het totale aangevraagde bedrag (A) niet hoger of gelijk is dan het bedrag genoemd in artikel 4 worden de aangevraagde bedragen toegekend. </text:p>
          <text:p text:style-name="al">Indien het totale aangevraagde bedrag hoger is dan het bedrag genoemd in artikel 4 wordt de volgende formule gehanteerd. A x (700.000/A) = verdeelsleutel. Bijvoorbeeld A x (700.000/ 777.777) = 0,9 A. </text:p>
          <text:p text:style-name="al"/>
          <text:p text:style-name="al">Zuid-Holland wilt een aantrekkelijke, gezonde, veilige en concurrerende provincie zijn waar mensen, zowel bewoners, forensen als toeristen, met plezier wonen, werken en recreë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3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3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3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https://decentrale.regelgeving.overheid.nl/cvdr/XHTMLoutput/Historie/Zuid-Holland/422145/CVDR422145_14.html</meta:user-defined>
    <meta:user-defined meta:name="OVERHEIDop.referentienummer">PZH-2021-768286501 </meta:user-defined>
    <meta:user-defined meta:name="DCTERMS.alternative">Openstellingsbesluit subsidie opvangen toegenomen recreatiedrukte vanwege corona in groengebieden in Zuid-Holland 2021</meta:user-defined>
    <dc:language>nl</dc:language>
    <meta:user-defined meta:name="OVERHEID.Provincie/DC.spatial">Zuid-Holland</meta:user-defined>
    <meta:user-defined meta:name="DC.title">Besluit van gedeputeerde staten van Zuid-Holland van 30 maart 2021, PZH-2021-768286501 (DOS-2016-0005086), houdende regels omtrent de maatregelen in bestaande groengebieden uit te voeren om de toename van recreanten beter op te vangen, waarmee dit bijdraagt aan een beweegvriendelijke leefomgeving (Openstellingsbesluit subsidie opvangen toegenomen recreatiedrukte vanwege corona in groengebieden in Zuid-Holland 2021)</meta:user-defined>
    <meta:user-defined meta:name="DCTERMS.W3CDTF/DCTERMS.available">2021-04-07</meta:user-defined>
    <meta:user-defined meta:name="DCTERMS.W3CDTF/OVERHEIDop.jaargang">2021</meta:user-defined>
    <meta:user-defined meta:name="OVERHEIDop.publicationIssue">2634</meta:user-defined>
    <meta:user-defined meta:name="OVERHEIDop.betreftRegeling">CVDR656341_1</meta:user-defined>
    <meta:user-defined meta:name="OVERHEIDop.PrbID/DC.identifier">prb-2021-2634</meta:user-defined>
    <meta:user-defined meta:name="xs:date/OVERHEIDop.startdatum">2021-04-08</meta:user-defined>
    <meta:user-defined meta:name="OVERHEIDop.versieInformatie"/>
  </office:meta>
</office:document-meta>
</file>