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30 maart 2021, PZH-2021-768286501 (DOS-2016-0005086) tot wijziging van Subsidieregeling Groen Zuid-Holland 2016 (Wijzigingsbesluit 2021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initiatieven te stimuleren die bijdragen aan de realisatie van de ambities zoals opgenomen in de Startnotitie Sport &amp; Recreatie;</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Groen Zuid-Holland 2016 wordt als volgt gewijzigd:</text:p>
            <text:p text:style-name="al"/>
            <text:p text:style-name="al">
            <text:span text:style-name="nadrukvet">A.</text:span>
          </text:p>
            <text:p text:style-name="al"/>
            <text:p text:style-name="al">Paragraaf 2.11 komt te luiden:</text:p>
            <text:p text:style-name="al"/>
            <text:p text:style-name="al">
            <text:span text:style-name="nadrukvet">
              <text:span text:style-name="nadrukcur">§ 2.11 Kwaliteitsimpuls en participatie ten aanzien van de beweegvriendelijke leefomgeving, bestaande groengebieden en het recreatieve routenetwerk </text:span>
            </text:span>
          </text:p>
            <text:p text:style-name="al"/>
            <text:p text:style-name="al">
            <text:span text:style-name="nadrukvet">Artikel 2.11.1 Begripsbepalingen </text:span>
          </text:p>
            <text:p text:style-name="al">In deze paragraaf wordt verstaan onder:</text:p>
            <text:list text:style-name="id1-3-2-2-1-12">
              <text:list-item text:style-override="id1-3-2-2-1-12-1">
                <text:number>-</text:number>
                <text:p text:style-name="al">kwaliteitsimpuls: duurzame toename van de recreatieve waarde met een stimulans naar sport en bewegen of de (natuur)beleving;</text:p>
              </text:list-item>
              <text:list-item text:style-override="id1-3-2-2-1-12-2">
                <text:number>-</text:number>
                <text:p text:style-name="al">participatie: Groenbeleving en betrokkenheid van burgers bij het groen;</text:p>
              </text:list-item>
              <text:list-item text:style-override="id1-3-2-2-1-12-3">
                <text:number>-</text:number>
                <text:p text:style-name="al">beweegvriendelijke leefomgeving: een publiek toegankelijke buitenruimte die het fysiek sportief en recreatief bewegen bevordert;</text:p>
              </text:list-item>
              <text:list-item text:style-override="id1-3-2-2-1-12-4">
                <text:number>-</text:number>
                <text:p text:style-name="al">groengebied: buitenstedelijk natuurgebied, recreatiegebied of landschap dat openbaar toegankelijk is;</text:p>
              </text:list-item>
              <text:list-item text:style-override="id1-3-2-2-1-12-5">
                <text:number>-</text:number>
                <text:p text:style-name="al">recreatieve routenetwerk: routestructuren voor wandelen, fietsen, varen en de ruiter- en mensport maken gebieden, voorzieningen, bestemmingen en locaties vindbaar, bereikbaar en toegankelijk. Bovendien zijn deze routes zelf faciliteiten voor veel beweeg- en sportactiviteiten zoals wandelen, varen en/of skeeleren. Routestructuren voeren over bestaande infrastructuur, met of zonder markeringen;</text:p>
              </text:list-item>
              <text:list-item text:style-override="id1-3-2-2-1-12-6">
                <text:number>-</text:number>
                <text:p text:style-name="al">stad-landverbindingen: fiets-, wandel- of vaarroute vanuit de stad naar een aantrekkelijk landschap, recreatie- of natuurgebied die is aangesloten op het recreatieve routenetwerp;</text:p>
              </text:list-item>
              <text:list-item text:style-override="id1-3-2-2-1-12-7">
                <text:number>-</text:number>
                <text:p text:style-name="al">in goede staat verkerend ruiter- of menpad: ruiter- of menpad dat voldoet aan de kwaliteitsrichtlijnen als opgenomen in de bij dit besluit behorende bijlage 8, of aan de kwaliteitskenmerken vastgesteld door Gedeputeerde Staten naar aanleiding van een gemotiveerde aanvraag om van de kwaliteitsrichtlijnen als opgenomen in de bij dit besluit behorende bijlage 8 af te mogen wijken;</text:p>
              </text:list-item>
              <text:list-item text:style-override="id1-3-2-2-1-12-8">
                <text:number>-</text:number>
                <text:p text:style-name="al">ruiter- en menpaden: doorgaande, vrij toegankelijke en meestal onverharde wegen of paden die zijn aangelegd voor paardrijden of mennen;</text:p>
              </text:list-item>
              <text:list-item text:style-override="id1-3-2-2-1-12-9">
                <text:number>-</text:number>
                <text:p text:style-name="al">openbaar toegankelijk: gedurende het gehele jaar toegankelijk voor het publiek, tenzij er sprake is van een omstandigheid, genoemd in artikel 2.11, vierde lid van de Subsidieregeling Natuur- en Landschapsbeheer Zuid-Holland 2016;</text:p>
              </text:list-item>
              <text:list-item text:style-override="id1-3-2-2-1-12-10">
                <text:number>-</text:number>
                <text:p text:style-name="al">waterrecreatie: vormen van recreatie op, aan en in het water.</text:p>
              </text:list-item>
            </text:list>
            <text:p text:style-name="al">
            <text:span text:style-name="nadrukvet">Artikel 2.11.2 Subsidiabele activiteiten en prestatie </text:span>
          </text:p>
            <text:list text:style-name="id1-3-2-2-1-14">
              <text:list-item text:style-override="id1-3-2-2-1-14-1">
                <text:number>1.</text:number>
                <text:p text:style-name="al">Subsidie kan worden verstrekt voor activiteiten die gericht zijn op:</text:p>
                <text:list text:style-name="id1-3-2-2-1-14-1-3">
                  <text:list-item text:style-override="id1-3-2-2-1-14-1-3-1">
                    <text:number>a.</text:number>
                    <text:p text:style-name="al">herstel- en inrichtingsmaatregelen van ruiter- en menpaden op de plaatsen aangegeven op de kaart in bijlage 7;</text:p>
                  </text:list-item>
                  <text:list-item text:style-override="id1-3-2-2-1-14-1-3-2">
                    <text:number>b.</text:number>
                    <text:p text:style-name="al">beheer en onderhoud van ruiter- en menpaden;</text:p>
                  </text:list-item>
                  <text:list-item text:style-override="id1-3-2-2-1-14-1-3-3">
                    <text:number>c.</text:number>
                    <text:p text:style-name="al">een kwaliteitsimpuls en participatie ten aanzien van de beweegvriendelijke leefomgeving, bestaande groengebieden en het recreatieve routenetwerk.</text:p>
                  </text:list-item>
                </text:list>
              </text:list-item>
              <text:list-item text:style-override="id1-3-2-2-1-14-2">
                <text:number>2.</text:number>
                <text:p text:style-name="al">In aanvulling van het bepaalde in eerste lid, onderdeel c, kunnen Gedeputeerde Staten openstellingsbesluiten vaststellen voor subsidie ten behoeve van:</text:p>
                <text:list text:style-name="id1-3-2-2-1-14-2-3">
                  <text:list-item text:style-override="id1-3-2-2-1-14-2-3-1">
                    <text:number>a.</text:number>
                    <text:p text:style-name="al">beweegvriendelijke leefomgeving; </text:p>
                  </text:list-item>
                  <text:list-item text:style-override="id1-3-2-2-1-14-2-3-2">
                    <text:number>b.</text:number>
                    <text:p text:style-name="al">voucherregeling beweegvriendelijke leefomgeving;</text:p>
                  </text:list-item>
                  <text:list-item text:style-override="id1-3-2-2-1-14-2-3-3">
                    <text:number>c.</text:number>
                    <text:p text:style-name="al">opvangen toegenomen recreatiedrukte vanwege corona in groengebieden;</text:p>
                  </text:list-item>
                  <text:list-item text:style-override="id1-3-2-2-1-14-2-3-4">
                    <text:number>d.</text:number>
                    <text:p text:style-name="al">voucherregeling Zelfdoen; </text:p>
                  </text:list-item>
                  <text:list-item text:style-override="id1-3-2-2-1-14-2-3-5">
                    <text:number>e.</text:number>
                    <text:p text:style-name="al">programma Groen doet goed;</text:p>
                  </text:list-item>
                  <text:list-item text:style-override="id1-3-2-2-1-14-2-3-6">
                    <text:number>f.</text:number>
                    <text:p text:style-name="al">waterrecreatie;</text:p>
                  </text:list-item>
                  <text:list-item text:style-override="id1-3-2-2-1-14-2-3-7">
                    <text:number>g.</text:number>
                    <text:p text:style-name="al">kwaliteitsimpuls bestaande groengebieden.</text:p>
                  </text:list-item>
                </text:list>
              </text:list-item>
              <text:list-item text:style-override="id1-3-2-2-1-14-3">
                <text:number>3.</text:number>
                <text:p text:style-name="al">Gedeputeerde Staten kunnen in de openstellingsbesluiten als bedoeld in tweede lid nadere regels vaststellen omtrent:</text:p>
                <text:list text:style-name="id1-3-2-2-1-14-3-3">
                  <text:list-item text:style-override="id1-3-2-2-1-14-3-3-1">
                    <text:number>a.</text:number>
                    <text:p text:style-name="al">aanvraagvereisten;</text:p>
                  </text:list-item>
                  <text:list-item text:style-override="id1-3-2-2-1-14-3-3-2">
                    <text:number>b.</text:number>
                    <text:p text:style-name="al">weigeringsgronden;</text:p>
                  </text:list-item>
                  <text:list-item text:style-override="id1-3-2-2-1-14-3-3-3">
                    <text:number>c.</text:number>
                    <text:p text:style-name="al">deelplafond;</text:p>
                  </text:list-item>
                  <text:list-item text:style-override="id1-3-2-2-1-14-3-3-4">
                    <text:number>d.</text:number>
                    <text:p text:style-name="al">aanvraagperiode;</text:p>
                  </text:list-item>
                  <text:list-item text:style-override="id1-3-2-2-1-14-3-3-5">
                    <text:number>e.</text:number>
                    <text:p text:style-name="al">rangschikking;</text:p>
                  </text:list-item>
                  <text:list-item text:style-override="id1-3-2-2-1-14-3-3-6">
                    <text:number>f.</text:number>
                    <text:p text:style-name="al">doelgroep;</text:p>
                  </text:list-item>
                  <text:list-item text:style-override="id1-3-2-2-1-14-3-3-7">
                    <text:number>g.</text:number>
                    <text:p text:style-name="al">activiteiten die voor subsidie in aanmerking komen;</text:p>
                  </text:list-item>
                  <text:list-item text:style-override="id1-3-2-2-1-14-3-3-8">
                    <text:number>h.</text:number>
                    <text:p text:style-name="al">kosten die voor subsidie in aanmerking komen;</text:p>
                  </text:list-item>
                  <text:list-item text:style-override="id1-3-2-2-1-14-3-3-9">
                    <text:number>i.</text:number>
                    <text:p text:style-name="al">minimale of maximale hoogte van de subsidie;</text:p>
                  </text:list-item>
                  <text:list-item text:style-override="id1-3-2-2-1-14-3-3-10">
                    <text:number>j.</text:number>
                    <text:p text:style-name="al">subsidievereisten;</text:p>
                  </text:list-item>
                  <text:list-item text:style-override="id1-3-2-2-1-14-3-3-11">
                    <text:number>k.</text:number>
                    <text:p text:style-name="al">verplichtingen die aan een subsidieontvanger kunnen worden opgelegd.</text:p>
                  </text:list-item>
                </text:list>
              </text:list-item>
              <text:list-item text:style-override="id1-3-2-2-1-14-4">
                <text:number>4.</text:number>
                <text:p text:style-name="al">Subsidie als bedoeld in het eerste en tweede lid wordt verstrekt in de vorm van een projectsubsidie.</text:p>
              </text:list-item>
              <text:list-item text:style-override="id1-3-2-2-1-14-5">
                <text:number>5.</text:number>
                <text:p text:style-name="al">De activiteit, bedoeld in het eerste en tweede lid, leidt tot bevordering van fysiek sportief en recreatief bewegen, kwaliteitsverbetering van de beweegvriendelijke leefomgeving, het bestaande groengebied of het recreatieve routenetwerk.</text:p>
              </text:list-item>
            </text:list>
            <text:p text:style-name="al">
            <text:span text:style-name="nadrukvet">Artikel 2.11.3 Doelgroep </text:span>
          </text:p>
            <text:p text:style-name="al">Subsidie als bedoeld in artikel 2.11.2, eerste lid, wordt uitsluitend verstrekt aan:</text:p>
            <text:list text:style-name="id1-3-2-2-1-17">
              <text:list-item text:style-override="id1-3-2-2-1-17-1">
                <text:number>1.</text:number>
                <text:p text:style-name="al">Publiekrechtelijke rechtspersonen, stichtingen en verenigingen die zich inzetten voor ruiter- en menpaden.</text:p>
              </text:list-item>
              <text:list-item text:style-override="id1-3-2-2-1-17-2">
                <text:number>2.</text:number>
                <text:p text:style-name="al">Subsidie voor beheer en onderhoud van ruiter- en menpaden als bedoeld in artikel 2.11.2, eerste lid, wordt uitsluitend verstrekt aan natuurlijke personen, privaatrechtelijke rechtspersonen, Staatsbosbeheer en verenigingen, voor zover deze partijen op basis van eigendom of erfpacht zeggenschap hebben over het terrein waarvoor subsidie wordt aangevraagd.</text:p>
              </text:list-item>
            </text:list>
            <text:p text:style-name="al">
            <text:span text:style-name="nadrukvet">Artikel 2.11.4 Aanvraagvereisten </text:span>
          </text:p>
            <text:p text:style-name="al">Naast de gegevens, bedoeld in artikel 10, eerste lid, van de Asv gaat een aanvraag voor subsidie vergezeld van een beschrijving van de wijze waarop het uitgevoerde project openbaar wordt gemaakt.</text:p>
            <text:p text:style-name="al"/>
            <text:p text:style-name="al">
            <text:span text:style-name="nadrukvet">Artikel 2.11.5 Weigeringsgronden </text:span>
          </text:p>
            <text:p text:style-name="al">In aanvulling op de artikelen 11 en 12 van de Asv wordt subsidie als bedoeld in artikel 2.11.2, eerste lid, geweigerd indien:</text:p>
            <text:list text:style-name="id1-3-2-2-1-23">
              <text:list-item text:style-override="id1-3-2-2-1-23-1">
                <text:number>a.</text:number>
                <text:p text:style-name="al">het aangevraagde subsidiebedrag minder dan € 2.500 bedraagt;</text:p>
              </text:list-item>
              <text:list-item text:style-override="id1-3-2-2-1-23-2">
                <text:number>b.</text:number>
                <text:p text:style-name="al">aanvrager voor dezelfde identificeerbare activiteit gericht op activiteiten als bedoeld in artikel 2.11.2, eerste lid, onder a, reeds subsidie heeft ontvangen;</text:p>
              </text:list-item>
              <text:list-item text:style-override="id1-3-2-2-1-23-3">
                <text:number>c.</text:number>
                <text:p text:style-name="al">de subsidieaanvraag niet voldoet aan de vereisten opgenomen in het aanvraagformulier en artikel 2.11.4;</text:p>
              </text:list-item>
              <text:list-item text:style-override="id1-3-2-2-1-23-4">
                <text:number>d.</text:number>
                <text:p text:style-name="al">het ruiter- of menpad of gedeelte daarvan, waarvoor subsidie wordt aangevraagd in goede staat verkeert;</text:p>
              </text:list-item>
              <text:list-item text:style-override="id1-3-2-2-1-23-5">
                <text:number>e.</text:number>
                <text:p text:style-name="al">het gedeelte van het ruiter- of menpad waarvoor subsidie wordt aangevraagd deel uit maakt van een aaneengesloten ruiter- of menpad, waarvan andere gedeelten niet in goede staat verkeren of niet voor subsidie in aanmerking komt.</text:p>
              </text:list-item>
            </text:list>
            <text:p text:style-name="al">
            <text:span text:style-name="nadrukvet">Artikel 2.11.6 Subsidievereisten </text:span>
          </text:p>
            <text:p text:style-name="al">Om voor subsidie als bedoeld in artikel 2.11.2 in aanmerking te komen wordt voldaan aan de volgende vereisten:</text:p>
            <text:list text:style-name="id1-3-2-2-1-26">
              <text:list-item text:style-override="id1-3-2-2-1-26-1">
                <text:number>a.</text:number>
                <text:p text:style-name="al">de activiteiten leveren een bijdrage aan de ambitie en doelen uit de Startnotitie Recreatie &amp; Sport;</text:p>
              </text:list-item>
              <text:list-item text:style-override="id1-3-2-2-1-26-2">
                <text:number>b.</text:number>
                <text:p text:style-name="al">beheer en onderhoud van de activiteiten als bedoeld in artikel 2.11.2, eerste lid, onder a, zijn door subsidie-aanvrager structureel geregeld;</text:p>
              </text:list-item>
              <text:list-item text:style-override="id1-3-2-2-1-26-3">
                <text:number>c.</text:number>
                <text:p text:style-name="al">het uitgevoerde project is openbaar toegankelijk;</text:p>
              </text:list-item>
              <text:list-item text:style-override="id1-3-2-2-1-26-4">
                <text:number>d.</text:number>
                <text:p text:style-name="al">het gedeelte van het ruiter- of menpad waarvoor subsidie als bedoeld in artikel 2.11.2, eerste lid, wordt aangevraagd maakt deel uit van een aaneengesloten ruiter- of menpad waarbij ieder ander gedeelte:</text:p>
                <text:list text:style-name="id1-3-2-2-1-26-4-3">
                  <text:list-item text:style-override="id1-3-2-2-1-26-4-3-1">
                    <text:number>i.</text:number>
                    <text:p text:style-name="al">in aanmerking komt voor subsidie als bedoeld in artikel 2.11.2, eerste lid, en waarvoor subsidie als bedoeld in artikel 2.11.2, eerste lid, is aangevraagd, of;</text:p>
                  </text:list-item>
                  <text:list-item text:style-override="id1-3-2-2-1-26-4-3-2">
                    <text:number>ii.</text:number>
                    <text:p text:style-name="al">reeds in goede staat verkeert.</text:p>
                  </text:list-item>
                </text:list>
              </text:list-item>
            </text:list>
            <text:p text:style-name="al">
            <text:span text:style-name="nadrukvet">Artikel 2.11.7 Subsidiabele kosten </text:span>
          </text:p>
            <text:p text:style-name="al">Voor zover noodzakelijk en adequaat in relatie tot het doel van de subsidie komen in ieder geval de volgende kosten voor activiteiten als bedoeld in artikel 2.11.2, eerste lid, voor subsidie in aanmerking:</text:p>
            <text:list text:style-name="id1-3-2-2-1-29">
              <text:list-item text:style-override="id1-3-2-2-1-29-1">
                <text:number>a.</text:number>
                <text:p text:style-name="al">planvormingskosten en voorbereidingskosten tot een maximum van € 60.000,00;</text:p>
              </text:list-item>
              <text:list-item text:style-override="id1-3-2-2-1-29-2">
                <text:number>b.</text:number>
                <text:p text:style-name="al">nazorgkosten die direct verband houden met uitgevoerde activiteiten als bedoeld in artikel 2.11.2, eerste lid, onder a.</text:p>
              </text:list-item>
            </text:list>
            <text:p text:style-name="al">
            <text:span text:style-name="nadrukvet">Artikel 2.11.8 Niet subsidiabele kosten </text:span>
          </text:p>
            <text:p text:style-name="al">De volgende kosten komen voor activiteiten als bedoeld in artikel 2.11.2, eerste lid, in ieder geval niet voor subsidie in aanmerking:</text:p>
            <text:list text:style-name="id1-3-2-2-1-32">
              <text:list-item text:style-override="id1-3-2-2-1-32-1">
                <text:number>a.</text:number>
                <text:p text:style-name="al">aankoopkosten van grond;</text:p>
              </text:list-item>
              <text:list-item text:style-override="id1-3-2-2-1-32-2">
                <text:number>b.</text:number>
                <text:p text:style-name="al">kosten voor normale vervangingsinvesteringen;</text:p>
              </text:list-item>
              <text:list-item text:style-override="id1-3-2-2-1-32-3">
                <text:number>c.</text:number>
                <text:p text:style-name="al">kosten voor beheer en onderhoud uitgezonderd kosten voor beheer en onderhoud van ruiter- en menpaden;</text:p>
              </text:list-item>
              <text:list-item text:style-override="id1-3-2-2-1-32-4">
                <text:number>d.</text:number>
                <text:p text:style-name="al">reguliere marketing en promotie kosten.</text:p>
              </text:list-item>
            </text:list>
            <text:p text:style-name="al">
            <text:span text:style-name="nadrukvet">Artikel 2.11.9 Subsidiehoogte </text:span>
          </text:p>
            <text:list text:style-name="id1-3-2-2-1-34">
              <text:list-item text:style-override="id1-3-2-2-1-34-1">
                <text:number>1.</text:number>
                <text:p text:style-name="al">De hoogte van subsidie voor activiteiten als bedoeld in artikel 2.11.2, eerste lid, bedraagt 100% van de subsidiabele kosten met een maximum van € 800.000,00.</text:p>
              </text:list-item>
              <text:list-item text:style-override="id1-3-2-2-1-34-2">
                <text:number>2.</text:number>
                <text:p text:style-name="al">In afwijking van het eerste lid bedraagt de subsidie, bedoeld in artikel 2.11.2, eerste lid, onder b, ten hoogste 75% van de standaardkostprijs voor regulier beheer en onderhoud van de ruiter- en menpaden dat wordt berekend volgens de bij dit besluit behorende bijlage 9.</text:p>
              </text:list-item>
            </text:list>
            <text:p text:style-name="al">
            <text:span text:style-name="nadrukvet">Artikel 2.11.10 Subsidieverlening</text:span>
          </text:p>
            <text:p text:style-name="al">De subsidie, bedoeld in artikel 2.11.2, eerste lid, onder b, wordt verleend voor een periode van zes aaneengesloten kalenderjaren, welke periode steeds begint op 1 januari.</text:p>
            <text:p text:style-name="al"/>
            <text:p text:style-name="al">
            <text:span text:style-name="nadrukvet">Artikel 2.11.11 Subsidieverplichtingen </text:span>
          </text:p>
            <text:p text:style-name="al">In aanvulling op de artikelen 18 en 19 van de Asv worden aan de subsidieontvanger voor activiteiten als bedoeld in artikel 2.11.2, eerste lid, de volgende verplichtingen opgelegd:</text:p>
            <text:list text:style-name="id1-3-2-2-1-40">
              <text:list-item text:style-override="id1-3-2-2-1-40-1">
                <text:number>a.</text:number>
                <text:p text:style-name="al">de activiteiten als bedoeld in artikel 2.11.2, eerste lid, worden openbaar gemaakt op de wijze, bedoeld in artikel 2.11.4;</text:p>
              </text:list-item>
              <text:list-item text:style-override="id1-3-2-2-1-40-2">
                <text:number>b.</text:number>
                <text:p text:style-name="al">de activiteiten als bedoeld in artikel 2.11.2, eerste lid, onder a, worden binnen twee jaar na aanvang van de feitelijke uitvoering van het project afgerond.</text:p>
              </text:list-item>
            </text:list>
            <text:p text:style-name="al">
            <text:span text:style-name="nadrukvet">B.</text:span>
          </text:p>
            <text:p text:style-name="al">Bijlage 6 vervalt.</text:p>
          </text:section>
          <text:section text:name="artikel_id1-3-2-2-2" text:style-name="artikel">
            <text:p text:style-name="artikel_kop_titel"><text:span text:style-name="artikel_kop_label">Artikel</text:span> <text:span text:style-name="artikel_kop_nr"/> III</text:p>
            <text:p text:style-name="al">De tekst van paragraaf 2.11 en bijlage 6 van de Subsidieregeling groen Zuid-Holland 2016, zoals di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 VI</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30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RTIKEL I</text:span>
        </text:p>
          <text:p text:style-name="al"/>
          <text:p text:style-name="al">
          <text:span text:style-name="nadrukvet">A</text:span>
        </text:p>
          <text:p text:style-name="al">Met dit besluit wordt paragraaf 2.11 aangepast naar de onderwerpen uit de Startnotitie Sport &amp; Recreatie waarvoor subsidie wordt verstrekt via de Subsidieregeling Groen 2016. </text:p>
          <text:p text:style-name="al"/>
          <text:p text:style-name="al">Met de wijziging van paragraaf 2.11 zijn de artikelen, behalve 2.11.2, tweede en derde lid, gericht op subsidies voor herstel- en inrichtingsmaatregelen en beheer en onderhoud ruiter- en menpaden. </text:p>
          <text:p text:style-name="al"/>
          <text:p text:style-name="al">Voor de overige onderwerpen uit de startnotitie worden openstellingsbesluiten, waarin Gedeputeerde Staten de nadere regels voor de subsidie kunnen vaststellen ten aanzien van aanvraagvereisten, weigeringsgronden, deelplafond, aanvraagperiode, doelgroep, activiteiten die voor subsidie in aanmerking komen, kosten die voor subsidie in aanmerking komen, minimale of maximale hoogte van de subsidie, subsidievereisten en verplichtingen die aan een subsidieontvanger kunnen worden opgelegd.</text:p>
          <text:p text:style-name="al"/>
          <text:p text:style-name="al">
          <text:span text:style-name="nadrukvet">B</text:span>
        </text:p>
          <text:p text:style-name="al">Met dit besluit komt bijlage 6 te vervallen. Reden hiervoor is dat de subsidies betreffende de projecten op de kaart inmiddels zijn aangevraagd. Voor de drie groengebieden Balij en Bieslandse Bos, Valckesteijnse Bos en Abtswoudse Bos wordt de mogelijkheid voor subsidie voortgezet in een openstellingsbesluit voor kwaliteitsimpuls recreatie, zodra deze is vastgesteld door Gedeputeerde St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lgemene subsidieverordening Zuid-Holland 2013, art. 3, lid 2</meta:user-defined>
    <meta:user-defined meta:name="OVERHEIDop.referentienummer">PZH-2021-768286501 </meta:user-defined>
    <meta:user-defined meta:name="DCTERMS.alternative">Subsidieregeling Groen Zuid-Holland 2016</meta:user-defined>
    <dc:language>nl</dc:language>
    <meta:user-defined meta:name="OVERHEID.Provincie/DC.spatial">Zuid-Holland</meta:user-defined>
    <meta:user-defined meta:name="DC.title">Besluit van Gedeputeerde Staten van de provincie Zuid-Holland van 11 oktober 2016 houdende regels omtrent subsidies (Subsidieregeling Groen Zuid-Holland 2016)</meta:user-defined>
    <meta:user-defined meta:name="DCTERMS.W3CDTF/DCTERMS.available">2021-04-07</meta:user-defined>
    <meta:user-defined meta:name="DCTERMS.W3CDTF/OVERHEIDop.jaargang">2021</meta:user-defined>
    <meta:user-defined meta:name="OVERHEIDop.publicationIssue">2633</meta:user-defined>
    <meta:user-defined meta:name="OVERHEIDop.betreftRegeling">CVDR422145_15</meta:user-defined>
    <meta:user-defined meta:name="xs:date/OVERHEIDop.startdatum">2021-04-08</meta:user-defined>
    <meta:user-defined meta:name="OVERHEIDop.PrbID/DC.identifier">prb-2021-2633</meta:user-defined>
    <meta:user-defined meta:name="OVERHEIDop.versieInformatie"/>
  </office:meta>
</office:document-meta>
</file>