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6 april 2021</text:p>
            <text:p text:style-name="al">Kenmerk: 2021/0089408</text:p>
            <text:p text:style-name="al">Inlichtingen bij: Y. Lassooij</text:p>
            <text:p text:style-name="al">Telefoon: 038 499 74 14</text:p>
            <text:p text:style-name="al">E-mail: y.lassooij@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 </text:p>
            <text:p text:style-name="tussenkopvetcur">Uitvoeringsbesluit subsidies Overijssel 2017</text:p>
            <text:p text:style-name="tussenkopondlijn">Paragraaf 3.9 Hernieuwbare energie en energie-efficiëntie</text:p>
            <text:p text:style-name="tussenkopondlijn">Subparagraaf 3.9.1 Hernieuwbare energie door ondernemingen</text:p>
          </text:section>
          <text:section text:name="artikel_id1-3-2-2-2" text:style-name="artikel">
            <text:p text:style-name="artikel_kop_titel"><text:span text:style-name="artikel_kop_label">Artikel</text:span> <text:span text:style-name="artikel_kop_nr">I</text:span> </text:p>
            <text:p text:style-name="tussenkopvet">Artikel Begripsbepalingen en uitsluitingsgronden</text:p>
            <text:p text:style-name="tussenkoprom">Toelichting</text:p>
            <text:p text:style-name="al"/>
            <text:p text:style-name="al">De derde alinea onder ad d – betreffende biobrandstoffen - komt hier te vervallen en wordt onderdeel van de begripsbepalingen onder lid 1.</text:p>
            <text:p text:style-name="al"/>
            <text:p text:style-name="al">Aan de begripsbepalingen onder het eerste lid worden tussen het begrip ‘bank’ en het begrip ‘biomassa’ worden twee nieuwe begrippen ingevoegd:</text:p>
            <text:p text:style-name="al"/>
            <text:list text:style-name="id1-3-2-2-2-9">
              <text:list-item text:style-override="id1-3-2-2-2-9-1">
                <text:number>-</text:number>
                <text:p text:style-name="al">biobrandstof: vloeibare of gasvormige producten die gewonnen worden uit plantaardig of dierlijk materiaal (biomassa) en worden gebruikt om energie op te wekken of als brandstof te dienen;</text:p>
                <text:p text:style-name="al"/>
              </text:list-item>
              <text:list-item text:style-override="id1-3-2-2-2-9-2">
                <text:number>-</text:number>
                <text:p text:style-name="al">bio-energie-installatie: de energie-installatie die biomassa gebruikt als brandstof om energie op te wekken, waarbij de biomassa te allen tijde moet voldoen aan de eisen die voortvloeien uit de NTA 8080-1: 2015.nl en NTA 8080-2: 2015.nl (Nederlandse Technische Afspraak);</text:p>
              </text:list-item>
            </text:list>
            <text:p text:style-name="al">Het begrip ‘biomassa’ wordt als volgt gewijzigd:</text:p>
            <text:p text:style-name="al"/>
            <text:list text:style-name="id1-3-2-2-2-12">
              <text:list-item text:style-override="id1-3-2-2-2-12-1">
                <text:number>-</text:number>
                <text:p text:style-name="al">biomassa: er zijn drie generaties biomassa. De eerste generatie biomassa bestaat uit voedselgewassen zoals graan, maïs, koolzaad, suikerriet en palmolie. Voorbeelden van tweede generatie biomassa zijn houtsnippers, stro, oneetbare gedeelten van voedselgewassen, dierlijk vet, gebruikt frituurvet, mest, slib en afval. Alle (vaste) houtige biomassa maakt deel uit de tweede generatie. Dit betreft vaste producten die bestaan uit:</text:p>
                <text:list text:style-name="id1-3-2-2-2-12-1-3">
                  <text:list-item text:style-override="id1-3-2-2-2-12-1-3-1">
                    <text:number>○</text:number>
                    <text:p text:style-name="al">Plantaardig landbouw- of bosbouwmateriaal, zoals houtpellets en houtsnippers. Vers hout is hout dat vrijkomt bij snoei-, kap- en rooiwerkzaamheden in bijvoorbeeld bossen, landschap of groenvoorzieningen. Vers hout kan bestaan uit hele bomen, kapafval, tak- en tophout, stobben of rondhout. Ook houtige biomassa die speciaal voor energiedoeleinden is bewerkt, zoals houtpellets of -snippers, of speciaal wordt geteeld zoals een wilgenplantage, valt onder deze categorie;</text:p>
                  </text:list-item>
                  <text:list-item text:style-override="id1-3-2-2-2-12-1-3-2">
                    <text:number>○</text:number>
                    <text:p text:style-name="al">Rest- en afvalhout uit land- en bosbouw, papierindustrie, kurk- en houtindustrie.</text:p>
                  </text:list-item>
                </text:list>
              </text:list-item>
              <text:list-item text:style-override="id1-3-2-2-2-12-2">
                <text:number/>
                <text:p text:style-name="al">Vaste houtige biomassa kan door middel van thermische verwerking (verbranding, vergassing) worden omgezet in energie of tot een tussenproduct worden verwerkt.</text:p>
                <text:p text:style-name="al">Onder de derde generatie biomassa verstaan wij in Nederland vooral algen.</text:p>
              </text:list-item>
            </text:list>
          </text:section>
          <text:section text:name="artikel_id1-3-2-2-3" text:style-name="artikel">
            <text:p text:style-name="artikel_kop_titel"><text:span text:style-name="artikel_kop_label">Artikel</text:span> <text:span text:style-name="artikel_kop_nr">II</text:span> </text:p>
            <text:p text:style-name="tussenkopvet">Artikel 3.9.1.10 Weigeringsgronden</text:p>
            <text:p text:style-name="al">Het huidige derde lid wordt omgenummerd naar vierde lid.</text:p>
            <text:p text:style-name="al"/>
            <text:p text:style-name="al">Tussen het tweede en vierde lid wordt een nieuw lid ingevoegd, luidende:</text:p>
            <text:p text:style-name="al"/>
            <text:list text:style-name="id1-3-2-2-3-7">
              <text:list-item text:style-override="id1-3-2-2-3-7-1">
                <text:number>3.</text:number>
                <text:p text:style-name="al">Gedeputeerde Staten weigeren de subsidie geheel indien het een aanvraag betreft die na 30 juni 2021 is ingediend voor een bio-energie-installatie die (vaste) houtige biomassa gebruikt.</text:p>
              </text:list-item>
            </text:list>
          </text:section>
          <text:section text:name="artikel_id1-3-2-2-4" text:style-name="artikel">
            <text:p text:style-name="artikel_kop_titel"><text:span text:style-name="artikel_kop_label">Artikel</text:span> <text:span text:style-name="artikel_kop_nr">III</text:span> </text:p>
            <text:p text:style-name="al">
            <text:span text:style-name="nadrukvet">Inwerkingtreding:</text:span>
          </text:p>
            <text:p text:style-name="al">Het besluit treedt in werking 1 dag na publicatie in het Provinciaal Bl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1/0089408</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1-04-08</meta:user-defined>
    <meta:user-defined meta:name="DCTERMS.W3CDTF/OVERHEIDop.jaargang">2021</meta:user-defined>
    <meta:user-defined meta:name="OVERHEIDop.publicationIssue">2629</meta:user-defined>
    <meta:user-defined meta:name="OVERHEIDop.betreftRegeling">CVDR601224_51</meta:user-defined>
    <meta:user-defined meta:name="xs:date/OVERHEIDop.startdatum">2021-04-09</meta:user-defined>
    <meta:user-defined meta:name="OVERHEIDop.PrbID/DC.identifier">prb-2021-2629</meta:user-defined>
    <meta:user-defined meta:name="OVERHEIDop.versieInformatie"/>
  </office:meta>
</office:document-meta>
</file>