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bbott Healthcare Products, C.J. van Houtenlaan 36, Weesp, vervangen bio-fil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vangen van het bestaande bio-filter ten behoeve van de rioolwaterzuiveringsinstallatie. </text:p>
            <text:p text:style-name="common-al">Datum besluit: 1 april 2021</text:p>
            <text:p text:style-name="common-al">Aanvrager: Abbott Healthcare Products B.V.</text:p>
            <text:p text:style-name="common-al">Locatie: C.J. van Houtenlaan 36, Weesp</text:p>
            <text:p text:style-name="common-al">Zaaknummer: 1011962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2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2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2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31061.36 479556.26</meta:user-defined>
    <meta:user-defined meta:name="DC.title">Wabo, reguliere procedure, vergunning verleend, Abbott Healthcare Products, C.J. van Houtenlaan 36, Weesp, vervangen bio-filter</meta:user-defined>
    <meta:user-defined meta:name="OVERHEID.PostcodeHuisnummer/OVERHEIDop.postcodeHuisnummer">1381CP 36</meta:user-defined>
    <meta:user-defined meta:name="OVERHEIDop.straatnaam">C.J.van Houtenlaan</meta:user-defined>
    <meta:user-defined meta:name="OVERHEIDop.woonplaats">Weesp</meta:user-defined>
    <meta:user-defined meta:name="DCTERMS.W3CDTF/DCTERMS.available">2021-04-07</meta:user-defined>
    <meta:user-defined meta:name="DCTERMS.W3CDTF/OVERHEIDop.jaargang">2021</meta:user-defined>
    <meta:user-defined meta:name="OVERHEIDop.publicationIssue">2628</meta:user-defined>
    <meta:user-defined meta:name="OVERHEIDop.PrbID/DC.identifier">prb-2021-2628</meta:user-defined>
    <meta:user-defined meta:name="OVERHEIDop.versieInformatie"/>
  </office:meta>
</office:document-meta>
</file>