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21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bouwen van 2 nieuwe stalen bordessen </text:p>
            <text:p text:style-name="common-al">Aanvraagdatum : 31 maart 2021</text:p>
            <text:p text:style-name="common-al">Zaaknummer : 99992210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2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2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1041</meta:user-defined>
    <meta:user-defined meta:name="DCTERMS.abstract">GS maken bekend dat aanvraag omgevingsvergunning met reguliere voorbereidingsprocedure is ontvangen voor bouwen 2 nieuwe stalen bordess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221041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2627</meta:user-defined>
    <meta:user-defined meta:name="OVERHEIDop.PrbID/DC.identifier">prb-2021-2627</meta:user-defined>
    <meta:user-defined meta:name="OVERHEIDop.versieInformatie"/>
  </office:meta>
</office:document-meta>
</file>