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126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Milieuneutraal wijzigen, fase 2</text:p>
            <text:p text:style-name="common-al">Voor   : Het aanbrengen van domedaken op de tanks in tankput 27</text:p>
            <text:p text:style-name="common-al">Aanvraagdatum : 9 februari 2021</text:p>
            <text:p text:style-name="common-al">Besluitdatum : 2 april 2021</text:p>
            <text:p text:style-name="common-al">Bekendmaking : 2 april 2021</text:p>
            <text:p text:style-name="common-al">Zaaknummer : 99992126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26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2686</meta:user-defined>
    <meta:user-defined meta:name="DCTERMS.abstract">GS maken bekend dat omgevingsvergunning is verleend voor aanbrengen domedaken op tanks in tankput 27.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212686)</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1-04-07</meta:user-defined>
    <meta:user-defined meta:name="DCTERMS.W3CDTF/OVERHEIDop.jaargang">2021</meta:user-defined>
    <meta:user-defined meta:name="OVERHEIDop.publicationIssue">2625</meta:user-defined>
    <meta:user-defined meta:name="OVERHEIDop.PrbID/DC.identifier">prb-2021-2625</meta:user-defined>
    <meta:user-defined meta:name="OVERHEIDop.versieInformatie"/>
  </office:meta>
</office:document-meta>
</file>