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PR Energy B.V. (999920141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september 2020 een aanvraag op grond van de Wet algemene bepalingen omgevingsrecht (Wabo) ontvangen van VPR Energy B.V. voor de inrichting aan de Neckarweg 5, 3198 LJ  Rotterdam-Europoort.</text:p>
            <text:p text:style-name="common-al"/>
            <text:p text:style-name="common-al">Het betreft een inrichting voor raffinage van aardolie en aardgascondensaat.</text:p>
            <text:p text:style-name="common-al"/>
            <text:p text:style-name="common-al">De aanvraag betreft diverse aanpassingen aan de waterzuivering, te weten: de installatie en het gebruik van een DAF-unit, de installatie en het gebruik van een fijn bellen systeem en het gebruik van enkele hulpstoffen, behorende bij de waterzuiver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8 april 2021 tot en met 19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1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418</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ontwerpbeschikking VPR Energy B.V. (9999201418)</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1-04-07</meta:user-defined>
    <meta:user-defined meta:name="OVERHEIDop.externeBijlage">5364869_1600944789722_Bijlage_2_ReynPac_110|exb-2021-20493</meta:user-defined>
    <meta:user-defined meta:name="OVERHEIDop.externeBijlage">5364869_1600944789731_Bijlage_3_MSDS_ReynFloc_280|exb-2021-20494</meta:user-defined>
    <meta:user-defined meta:name="OVERHEIDop.externeBijlage">5364869_1600944789752_Bijlage_5_MSDS_ReynFloc|exb-2021-20495</meta:user-defined>
    <meta:user-defined meta:name="OVERHEIDop.externeBijlage">5364869_1600944789759_Bijlage_6_MSDS_ReynFloc|exb-2021-20496</meta:user-defined>
    <meta:user-defined meta:name="OVERHEIDop.externeBijlage">5364869_1600944789766_Bijlage_7_VPR_Evalutie|exb-2021-20497</meta:user-defined>
    <meta:user-defined meta:name="OVERHEIDop.externeBijlage">5364869_1600944789783_Memo_VPR_Milieuneutrale|exb-2021-20498</meta:user-defined>
    <meta:user-defined meta:name="OVERHEIDop.externeBijlage">5364869_1600944789790_Overzichttekening_VPR|exb-2021-20499</meta:user-defined>
    <meta:user-defined meta:name="OVERHEIDop.externeBijlage">5364869_1600944789812_VPR_-_Waterwet_aanvraag|exb-2021-20500</meta:user-defined>
    <meta:user-defined meta:name="OVERHEIDop.externeBijlage">5364869_1600945424555_Bijlage_4_MSDS|exb-2021-20501</meta:user-defined>
    <meta:user-defined meta:name="OVERHEIDop.externeBijlage">5364869_1600945424566_Bijlage_8_MSDS_Natronloog|exb-2021-20502</meta:user-defined>
    <meta:user-defined meta:name="OVERHEIDop.externeBijlage">5364869_1600946162733_publiceerbareaanvraag|exb-2021-20503</meta:user-defined>
    <meta:user-defined meta:name="OVERHEIDop.externeBijlage">5364869_1607690241541_Geluidonderzoek|exb-2021-20504</meta:user-defined>
    <meta:user-defined meta:name="OVERHEIDop.externeBijlage">5364869_1607690241685_Memo_VPR_wijziging|exb-2021-20505</meta:user-defined>
    <meta:user-defined meta:name="OVERHEIDop.externeBijlage">5364869_1609863484926_Bijlage_9_MSDS|exb-2021-20506</meta:user-defined>
    <meta:user-defined meta:name="OVERHEIDop.externeBijlage">5364869_1609863484937_Memo_VPR_wijziging|exb-2021-20507</meta:user-defined>
    <meta:user-defined meta:name="OVERHEIDop.externeBijlage">5364869_1609863484944_VPR-_aanvraag|exb-2021-20508</meta:user-defined>
    <meta:user-defined meta:name="DCTERMS.W3CDTF/OVERHEIDop.jaargang">2021</meta:user-defined>
    <meta:user-defined meta:name="OVERHEIDop.publicationIssue">2624</meta:user-defined>
    <meta:user-defined meta:name="OVERHEIDop.PrbID/DC.identifier">prb-2021-2624</meta:user-defined>
    <meta:user-defined meta:name="OVERHEIDop.versieInformatie"/>
  </office:meta>
</office:document-meta>
</file>