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15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Milieuneutraal wijzigen, fase 1</text:p>
            <text:p text:style-name="common-al">Voor   : Het realiseren van tankputten en bijbehorende installaties ten behoeve van de op- en </text:p>
            <text:p text:style-name="common-al">     overslag van K4 producten</text:p>
            <text:p text:style-name="common-al">Aanvraagdatum : 17 februari 2021</text:p>
            <text:p text:style-name="common-al">Verzenddatum : 2 april 2021</text:p>
            <text:p text:style-name="common-al">Zaaknummer : 99992151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512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verlengen proceduretermijn Koole Tankstorage Botlek B.V. (9999215126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2621</meta:user-defined>
    <meta:user-defined meta:name="OVERHEIDop.PrbID/DC.identifier">prb-2021-2621</meta:user-defined>
    <meta:user-defined meta:name="OVERHEIDop.versieInformatie"/>
  </office:meta>
</office:document-meta>
</file>