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xion B.V. (99992194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exion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Het opstellen van een testunit op pilotplantniveau gedurende 1 jaar</text:p>
            <text:p text:style-name="common-al">Aanvraagdatum : 18 maart 2021</text:p>
            <text:p text:style-name="common-al">Verzenddatum : 2 april 2021</text:p>
            <text:p text:style-name="common-al">Zaaknummer : 999921945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1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1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1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9455</meta:user-defined>
    <meta:user-defined meta:name="DCTERMS.abstract">GS maken bekend, dat proceduretermijn aanvraag omgevingsvergunning met reguliere voorbereidingsprocedure met zes weken is verlengd voor opstellen testunit gedurende 1 jaar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verlengen proceduretermijn Hexion B.V. (9999219455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1-04-07</meta:user-defined>
    <meta:user-defined meta:name="DCTERMS.W3CDTF/OVERHEIDop.jaargang">2021</meta:user-defined>
    <meta:user-defined meta:name="OVERHEIDop.publicationIssue">2619</meta:user-defined>
    <meta:user-defined meta:name="OVERHEIDop.PrbID/DC.identifier">prb-2021-2619</meta:user-defined>
    <meta:user-defined meta:name="OVERHEIDop.versieInformatie"/>
  </office:meta>
</office:document-meta>
</file>