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de ambtshalve actualisering van legionella voorschriften, Oostkade 5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Heros Sluikil B.V., gelegen te Oostkade 5 te Sluiskil, een omgevingsvergunning hebben verleend voor de ambtshalve actualisering van legionella-voorschriften.</text:p>
            <text:p text:style-name="common-al"/>
            <text:p text:style-name="common-al">De omgevingsvergunning ligt ter inzage vanaf tot 8 april 2021 en met 19 mei 2021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9 mei 2021 tegen de vergunning beroep instellen bij de afdeling bestuursrecht van de rechtbank Zeeland-West Brabant, locatie Breda, team bestuursrecht, Postbus 90006, 4800 PA Breda. De vergunningen treden op 20 me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J.H.F.M. Stokkermans, medewerker van RUD Zeeland, tel. +31 (0)6 5120 2828 of 0115-745100. De aanvraag staat geregistreerd onder nummer W-WOV200002/002426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02/00242614</meta:user-defined>
    <dc:language>nl</dc:language>
    <meta:user-defined meta:name="OVERHEID.EPSG28992/DC.spatial">47196.106 366946.358</meta:user-defined>
    <meta:user-defined meta:name="DC.title">Provincie Zeeland – Verlening uitgebreide omgevingsvergunning voor de ambtshalve actualisering van legionella voorschriften, Oostkade 5 in Sluiskil</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21-04-07</meta:user-defined>
    <meta:user-defined meta:name="DCTERMS.W3CDTF/OVERHEIDop.jaargang">2021</meta:user-defined>
    <meta:user-defined meta:name="OVERHEIDop.publicationIssue">2605</meta:user-defined>
    <meta:user-defined meta:name="OVERHEIDop.PrbID/DC.identifier">prb-2021-2605</meta:user-defined>
    <meta:user-defined meta:name="OVERHEIDop.versieInformatie"/>
  </office:meta>
</office:document-meta>
</file>