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bodembescherming, reguliere procedure, ontwerpbeschikking, Buitenhof Vijfhuizen kadastrale perceel Haarlemmermeer B 4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Noord-Holland bekend dat zij een ontwerpbeschikking ingevolge de Wet bodembescherming (Wbb) ter inzage heeft gelegd.</text:p>
            <text:p text:style-name="common-al">De ontwerpbeschikking betreft het voornemen tot vaststelling ernst en spoedeisendheid ingevolge de Wet bodembescherming.Locatie: Buitenhof te Vijfhuizen, kadastraal perceel Haarlemmermeer B 4742.</text:p>
            <text:p text:style-name="common-al">Verzenddatum ontwerpbeschikking: 24 maart 2021</text:p>
            <text:p text:style-name="common-al">Zaaknummer: 10138323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8">
              <text:list-item text:style-override="id1-3-2-1-1-8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8-2">
                <text:number>2.</text:number>
                <text:p text:style-name="al">gemeente Haarlemmermeer (op afspraak via 0900-1852), Raadhuisplein 1 te Hoofddorp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6834.136 485357.141</meta:user-defined>
    <meta:user-defined meta:name="DC.title">Wet bodembescherming, reguliere procedure, ontwerpbeschikking, Buitenhof Vijfhuizen kadastrale perceel Haarlemmermeer B 4742</meta:user-defined>
    <meta:user-defined meta:name="OVERHEID.PostcodeHuisnummer/OVERHEIDop.postcodeHuisnummer">2141AG 46</meta:user-defined>
    <meta:user-defined meta:name="OVERHEIDop.straatnaam">Buitenhof</meta:user-defined>
    <meta:user-defined meta:name="OVERHEIDop.woonplaats">Vijf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2601</meta:user-defined>
    <meta:user-defined meta:name="OVERHEIDop.PrbID/DC.identifier">prb-2021-2601</meta:user-defined>
    <meta:user-defined meta:name="OVERHEIDop.versieInformatie"/>
  </office:meta>
</office:document-meta>
</file>