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N.V. Afvalzorg Holding, Ecoweg 20, Vijfhuizen, verplaatsen groencompos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plaatsen van de groencompostering van terreindeel C naar terreindeel A/D. </text:p>
            <text:p text:style-name="common-al">Datum besluit: 30 maart 2021</text:p>
            <text:p text:style-name="common-al">Aanvrager: N.V. Afvalzorg Holding</text:p>
            <text:p text:style-name="common-al">Locatie: Ecoweg 20, Vijfhuizen</text:p>
            <text:p text:style-name="common-al">Zaaknummer: 987814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180.326 488140.534</meta:user-defined>
    <meta:user-defined meta:name="DC.title">Wabo, reguliere procedure, vergunning verleend, N.V. Afvalzorg Holding, Ecoweg 20, Vijfhuizen, verplaatsen groencompostering</meta:user-defined>
    <meta:user-defined meta:name="OVERHEID.PostcodeHuisnummer/OVERHEIDop.postcodeHuisnummer">2141DL 20</meta:user-defined>
    <meta:user-defined meta:name="OVERHEIDop.straatnaam">Ecoweg</meta:user-defined>
    <meta:user-defined meta:name="OVERHEIDop.woonplaats">Vijfhuizen</meta:user-defined>
    <meta:user-defined meta:name="DCTERMS.W3CDTF/DCTERMS.available">2021-04-07</meta:user-defined>
    <meta:user-defined meta:name="DCTERMS.W3CDTF/OVERHEIDop.jaargang">2021</meta:user-defined>
    <meta:user-defined meta:name="OVERHEIDop.publicationIssue">2599</meta:user-defined>
    <meta:user-defined meta:name="OVERHEIDop.PrbID/DC.identifier">prb-2021-2599</meta:user-defined>
    <meta:user-defined meta:name="OVERHEIDop.versieInformatie"/>
  </office:meta>
</office:document-meta>
</file>