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Provincie Groningen - Subsidieregeling RORG 2020 – aanpassingen (Subsidieregeling Regulier onderhoud van rijksmonumenten 2020) </text:p>
      <text:section text:name="regeling_id1-3-2" text:style-name="regeling">
        <text:section text:name="aanhef_id1-3-2-1" text:style-name="aanhef">
          <text:section text:name="preambule_id1-3-2-1-1" text:style-name="preambule">
            <text:p text:style-name="al">Gedeputeerde Staten van Groningen maken bekend dat zij op 29 maart 2021, nr. A. 10, afdeling ECP, dossiernummer K21707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23 juni 2020 de subsidieregeling RORG 2020 door Gedeputeerde Staten is vastgesteld;</text:p>
              </text:list-item>
              <text:list-item text:style-override="id1-3-2-1-1-6-2">
                <text:number>-</text:number>
                <text:p text:style-name="al">Nadien is gebleken dat de regeling enkele onvolkomenheden bevat, welke dienen te worden gewijzig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Kaderverordening subsidies provincie Groningen 2017;</text:p>
              </text:list-item>
              <text:list-item text:style-override="id1-3-2-1-1-8-3">
                <text:number>-</text:number>
                <text:p text:style-name="al">Procedureregeling subsidies provincie Groningen 2018.</text:p>
              </text:list-item>
            </text:list>
            <text:p text:style-name="al">
            <text:span text:style-name="nadrukvet">BESLUITEN:</text:span>
          </text:p>
            <text:p text:style-name="al"/>
            <text:p text:style-name="al">Voor de Subsidieregeling RORG 2020 de volgende wijz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list text:style-name="id1-3-2-2-1-2">
              <text:list-item text:style-override="id1-3-2-2-1-2">
                <text:number>a.</text:number>
                <text:p text:style-name="al">In artikel 1 wordt onder p een sub q toegevoegd welke komt te luiden als volgt: "zelfstandige wooneenheid: een woning in een rijksmonument met een eigen toegang, keuken, douche en toilet die afzonderlijk wordt gebruikt door een particuliere eigenaar, navolgend aangeduid als 'wooneenheid'";</text:p>
              </text:list-item>
              <text:list-item text:style-override="id1-3-2-2-1-3">
                <text:number>b.</text:number>
                <text:p text:style-name="al">In artikel 3 wordt onder c een sub d toegevoegd welke komt te luiden als volgt: "door de eigenaren van de wooneenheden gezamenlijk";</text:p>
              </text:list-item>
              <text:list-item text:style-override="id1-3-2-2-1-4">
                <text:number>c.</text:number>
                <text:p text:style-name="al">In artikel 3 wordt onder d een sub e toegevoegd, welke komt te luiden als volgt: "de particuliere eigenaar van een zelfstandige wooneenheid in een rijksmonument indien deze eigenaar in bezit is van één zelfstandige wooneenheid in het gebouwd rijksmonument";</text:p>
              </text:list-item>
              <text:list-item text:style-override="id1-3-2-2-1-5">
                <text:number>d.</text:number>
                <text:p text:style-name="al">In artikel 5, onder e, wordt na de woorden "nodig is" de volgende zinsnede toegevoegd: "welke door de betreffende gemeente niet is afgegeven", waardoor artikel 5, onder e, komt te luiden als volgt: "er voor de werkzaamheden of een onderdeel daarvan waarvoor subsidie is aangevraagd, een Omgevingsvergunning nodig is, welke door de betreffende gemeente niet is afgegeven". </text:p>
              </text:list-item>
              <text:list-item text:style-override="id1-3-2-2-1-6">
                <text:number>e.</text:number>
                <text:p text:style-name="al">In artikel 10, onder c, wordt "foto's" gewijzigd in "overzichts- en detailfoto's", waarvoor artikel 10, onder c, komt te luiden als volgt: indien de werkzaamheden al zijn uitgevoerd: overzichts- en detailfoto's waarop zichtbaar is dat de werkzaamheden zijn uitgevoerd;</text:p>
              </text:list-item>
              <text:list-item text:style-override="id1-3-2-2-1-7">
                <text:number>f.</text:number>
                <text:p text:style-name="al">In artikel 10, onder d, wordt "foto's" gewijzigd in "overzichts- en detailfoto's", waarvoor artikel 10, onder d, komt te luiden als volgt: overzichts- en detailfoto's waaruit de noodzaak van de werkzaamheden blijkt;</text:p>
              </text:list-item>
              <text:list-item text:style-override="id1-3-2-2-1-8">
                <text:number>g.</text:number>
                <text:p text:style-name="al">Er wordt een artikel 13 ingevoegd, welke komt te luiden 'Beslistermijn'. Artikel 13 komt te luiden als volgt: Een beschikking tot subsidieverlening wordt gegeven binnen 13 weken na ontvangst van de subsidieaanvraag, waarbij de dag waarop de subsidieaanvraag volledig is geldt als datum van ontvangst; </text:p>
              </text:list-item>
              <text:list-item text:style-override="id1-3-2-2-1-9">
                <text:number>h.</text:number>
                <text:p text:style-name="al">Doordat er een artikel 13 wordt ingevoegd, wordt het huidige artikel 13 'Hardheidsclausule', artikel 14;</text:p>
              </text:list-item>
              <text:list-item text:style-override="id1-3-2-2-1-10">
                <text:number>i.</text:number>
                <text:p text:style-name="al">Doordat er een artikel 13 wordt ingevoegd, wordt het huidige artikel 14 'Intrekking en Overgangsrecht', artikel 15;</text:p>
              </text:list-item>
              <text:list-item text:style-override="id1-3-2-2-1-11">
                <text:number>j.</text:number>
                <text:p text:style-name="al">Doordat er een artikel 13 wordt ingevoegd, wordt het huidige artikel 15 Inwerkingtreding', artikel 16.</text:p>
              </text:list-item>
            </text:list>
          </text:section>
          <text:section text:name="artikel_id1-3-2-2-2" text:style-name="artikel">
            <text:p text:style-name="artikel_kop_titel"><text:span text:style-name="artikel_kop_label">Artikel</text:span> <text:span text:style-name="artikel_kop_nr"/> II Overgangsrecht</text:p>
            <text:p text:style-name="al">Dit wijzigingsbesluit is toepassing op subsidieaanvragen die na inwerkingtreding van dit besluit worden gedaan. De Subsidieregeling RORG 2020 zoals vastgesteld op 23 juni 2020 blijft van toepassing op subsidies die voor de datum van inwerkingtreding van onderhavig besluit zijn aangevraagd of verleend, en op daarop betrekking hebbende bezwaar- of beroepschriften. </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9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9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4-15</meta:user-defined>
    <meta:user-defined meta:name="DC.source">https://decentrale.regelgeving.overheid.nl/cvdr/xhtmloutput/Historie/Groningen/CVDR602497/CVDR602497_1.html</meta:user-defined>
    <meta:user-defined meta:name="DC.source">https://decentrale.regelgeving.overheid.nl/cvdr/xhtmloutput/Historie/Groningen/CVDR610434/CVDR610434_1.html</meta:user-defined>
    <meta:user-defined meta:name="DC.source">Erfgoedwet]|[1.0:c:BWBR0037521&amp;g=2020-04-01</meta:user-defined>
    <meta:user-defined meta:name="DC.source">Besluit algemene regels ruimtelijke ordening]|[1.0:c:BWBR0030378&amp;g=2018-01-01</meta:user-defined>
    <meta:user-defined meta:name="DC.source">https://decentrale.regelgeving.overheid.nl/cvdr/xhtmloutput/historie/Groningen/410825/410825_1.html</meta:user-defined>
    <meta:user-defined meta:name="OVERHEIDop.referentienummer">K21707 </meta:user-defined>
    <meta:user-defined meta:name="DCTERMS.alternative">Subsidieregeling RORG 2020</meta:user-defined>
    <dc:language>nl</dc:language>
    <meta:user-defined meta:name="OVERHEID.Provincie/DC.spatial">Groningen</meta:user-defined>
    <meta:user-defined meta:name="DC.title">Besluit van Gedeputeerde Staten van de provincie Groningen houdende regels omtrent subsidie voor het regulier onderhoud van rijksmonumenten (Subsidieregeling RORG 2020)</meta:user-defined>
    <meta:user-defined meta:name="DCTERMS.W3CDTF/DCTERMS.available">2021-04-06</meta:user-defined>
    <meta:user-defined meta:name="DCTERMS.W3CDTF/OVERHEIDop.jaargang">2021</meta:user-defined>
    <meta:user-defined meta:name="OVERHEIDop.publicationIssue">2597</meta:user-defined>
    <meta:user-defined meta:name="OVERHEIDop.betreftRegeling">CVDR641665_2</meta:user-defined>
    <meta:user-defined meta:name="xs:date/OVERHEIDop.startdatum">2021-04-07</meta:user-defined>
    <meta:user-defined meta:name="OVERHEIDop.PrbID/DC.identifier">prb-2021-2597</meta:user-defined>
    <meta:user-defined meta:name="OVERHEIDop.versieInformatie"/>
  </office:meta>
</office:document-meta>
</file>