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vergunning - afstoten van een deel van het terrein en de milieustraat - Westhornseweg 22, Usquert</text:p>
      <text:section text:name="zakelijke-mededeling_id1-3-2" text:style-name="zakelijke-mededeling">
        <text:section text:name="zakelijke-mededeling-tekst_id1-3-2-1" text:style-name="zakelijke-mededeling-tekst">
          <text:section text:name="tekst_id1-3-2-1-1" text:style-name="tekst">
            <text:p text:style-name="common-al">Vergunning verleend aan Vuilverwerkingsbedrijf Noord-Groningen, Westhornseweg 22 te Usquert, voor het afstoten van een deel van het terrein en de milieustraat. U kunt binnen zes weken na de verzenddatum van het besluit bezwaar indienen bij Gedeputeerde Staten, Postbus 610, 9700 AP Groningen. De stukken liggen ook ter inzage bij de gemeente Het Hogeland. </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9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9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214813</meta:user-defined>
    <dc:language>nl</dc:language>
    <meta:user-defined meta:name="OVERHEID.EPSG28992/DC.spatial">234951.333 600677.505</meta:user-defined>
    <meta:user-defined meta:name="DC.title">Provincie Groningen - verlening vergunning - afstoten van een deel van het terrein en de milieustraat - Westhornseweg 22, Usquert</meta:user-defined>
    <meta:user-defined meta:name="OVERHEID.PostcodeHuisnummer/OVERHEIDop.postcodeHuisnummer">9988NT 22</meta:user-defined>
    <meta:user-defined meta:name="OVERHEIDop.straatnaam">Westerhornseweg</meta:user-defined>
    <meta:user-defined meta:name="OVERHEIDop.woonplaats">Usquert</meta:user-defined>
    <meta:user-defined meta:name="DCTERMS.W3CDTF/DCTERMS.available">2021-04-07</meta:user-defined>
    <meta:user-defined meta:name="DCTERMS.W3CDTF/OVERHEIDop.jaargang">2021</meta:user-defined>
    <meta:user-defined meta:name="OVERHEIDop.externeBijlage">Westhornseweg 22 te Usquert |exb-2021-20347</meta:user-defined>
    <meta:user-defined meta:name="OVERHEIDop.publicationIssue">2595</meta:user-defined>
    <meta:user-defined meta:name="OVERHEIDop.PrbID/DC.identifier">prb-2021-2595</meta:user-defined>
    <meta:user-defined meta:name="OVERHEIDop.versieInformatie"/>
  </office:meta>
</office:document-meta>
</file>