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ijnbouwstraat 12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maart 2021 een aanvraag om vergunning is ontvangen voor het aanleggen van een open bodemenergiesysteem voor de klimatisering van een kantoorgebouw. De locatie betreft<text:span text:style-name="nadrukvet"> Mijnbouwstraat 120, 2628 RX te Delft </text:span>(zaaknummer 0061098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5129.136 447005.002</meta:user-defined>
    <meta:user-defined meta:name="DC.title">Aanvraag Waterwet, Mijnbouwstraat 120 te Delft</meta:user-defined>
    <meta:user-defined meta:name="OVERHEID.PostcodeHuisnummer/OVERHEIDop.postcodeHuisnummer">2628RX 120</meta:user-defined>
    <meta:user-defined meta:name="OVERHEIDop.straatnaam">Mijnbouwstraat</meta:user-defined>
    <meta:user-defined meta:name="OVERHEIDop.woonplaats">Delft</meta:user-defined>
    <meta:user-defined meta:name="DCTERMS.W3CDTF/DCTERMS.available">2021-04-06</meta:user-defined>
    <meta:user-defined meta:name="DCTERMS.W3CDTF/OVERHEIDop.jaargang">2021</meta:user-defined>
    <meta:user-defined meta:name="OVERHEIDop.publicationIssue">2591</meta:user-defined>
    <meta:user-defined meta:name="OVERHEIDop.PrbID/DC.identifier">prb-2021-2591</meta:user-defined>
    <meta:user-defined meta:name="OVERHEIDop.versieInformatie"/>
  </office:meta>
</office:document-meta>
</file>