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5729029 - Geert Grooteplein Zuid 34 te Nijme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Locatie : Geert Grooteplein Zuid 34 te Nijmegen </text:p>
            <text:p text:style-name="tussenkopcur">Omschrijving : verbouwen gebouw M320 bouwdeel Pa niveau 01 en 02. verbouwen OHK in CDB. </text:p>
            <text:p text:style-name="tussenkopcur">Datum ontvangst : 8 januari 2021 </text:p>
            <text:p text:style-name="tussenkopcur">Zaaknummer ODRN : W.Z21.100265.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59</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59</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59</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87976.204 426185.601</meta:user-defined>
    <meta:user-defined meta:name="DC.title">Provincie Gelderland– aanvraag omgevingsvergunning – OLO 5729029 - Geert Grooteplein Zuid 34 te Nijmegen</meta:user-defined>
    <meta:user-defined meta:name="OVERHEID.PostcodeHuisnummer/OVERHEIDop.postcodeHuisnummer">6525GA 34</meta:user-defined>
    <meta:user-defined meta:name="OVERHEIDop.straatnaam">Geert Grooteplein Zuid</meta:user-defined>
    <meta:user-defined meta:name="OVERHEIDop.woonplaats">Nijmegen</meta:user-defined>
    <meta:user-defined meta:name="DCTERMS.W3CDTF/DCTERMS.available">2021-01-14</meta:user-defined>
    <meta:user-defined meta:name="DCTERMS.W3CDTF/OVERHEIDop.jaargang">2021</meta:user-defined>
    <meta:user-defined meta:name="OVERHEIDop.publicationIssue">259</meta:user-defined>
    <meta:user-defined meta:name="OVERHEIDop.PrbID/DC.identifier">prb-2021-259</meta:user-defined>
    <meta:user-defined meta:name="OVERHEIDop.versieInformatie"/>
  </office:meta>
</office:document-meta>
</file>