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Suetanpad 1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AA milieu- en adviesbureau B.V. Het betreft een melding voor de locatie Suetanpad 1 te Zoeterwoude, kadastraal bekend Zoeterwoude, sectie H, nummer 80 (ged.). De locatie is geregistreerd onder de locatiecode AA06380102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Omgevingsdienst West-Holland via (071) 408 3100 of meldingwbb@odwh.nl. Vermeld hierbij het zaaknummer: 2021-0095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8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8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9570</meta:user-defined>
    <meta:user-defined meta:name="DCTERMS.abstract">Het betreft een melding voor de locatie Suetanpad 1 te Zoeterwoude, kadastraal bekend Zoeterwoude, sectie H, nummer 80 (ged.). </meta:user-defined>
    <dc:language>nl</dc:language>
    <meta:user-defined meta:name="OVERHEID.EPSG28992/DC.spatial">94167.541 459721.163</meta:user-defined>
    <meta:user-defined meta:name="DC.title">Melding Besluit Uniforme Saneringen – Suetanpad 1 te Zoeterwoude</meta:user-defined>
    <meta:user-defined meta:name="OVERHEID.PostcodeHuisnummer/OVERHEIDop.postcodeHuisnummer">2381ED 1</meta:user-defined>
    <meta:user-defined meta:name="OVERHEIDop.straatnaam">Suetanpad</meta:user-defined>
    <meta:user-defined meta:name="OVERHEIDop.woonplaats">Zoeterwoude</meta:user-defined>
    <meta:user-defined meta:name="DCTERMS.W3CDTF/DCTERMS.available">2021-04-06</meta:user-defined>
    <meta:user-defined meta:name="DCTERMS.W3CDTF/OVERHEIDop.jaargang">2021</meta:user-defined>
    <meta:user-defined meta:name="OVERHEIDop.publicationIssue">2589</meta:user-defined>
    <meta:user-defined meta:name="OVERHEIDop.PrbID/DC.identifier">prb-2021-2589</meta:user-defined>
    <meta:user-defined meta:name="OVERHEIDop.versieInformatie"/>
  </office:meta>
</office:document-meta>
</file>