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riftdijk Haarweg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549 op grond van de Wet Natuurbescherming verleend. De ontheffing is verleend aan Wolfswinkel Reiniging VOF.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8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8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1-0549</meta:user-defined>
    <meta:user-defined meta:name="DCTERMS.abstract">DB Wnb </meta:user-defined>
    <dc:language>nl</dc:language>
    <meta:user-defined meta:name="OVERHEID.EPSG28992/DC.spatial">138946.385 456112.796</meta:user-defined>
    <meta:user-defined meta:name="DC.title">Provincie Utrecht – Beschikking in het kader van de Wet natuurbescherming – Hoofdstuk 3, Soortenbescherming – Griftdijk Haarweg Maarsbergen.</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1-04-06</meta:user-defined>
    <meta:user-defined meta:name="DCTERMS.W3CDTF/OVERHEIDop.jaargang">2021</meta:user-defined>
    <meta:user-defined meta:name="OVERHEIDop.externeBijlage">DB Wnb Griftdijk-Haarweg in Maarsbergen|exb-2021-20269</meta:user-defined>
    <meta:user-defined meta:name="OVERHEIDop.publicationIssue">2586</meta:user-defined>
    <meta:user-defined meta:name="OVERHEIDop.PrbID/DC.identifier">prb-2021-2586</meta:user-defined>
    <meta:user-defined meta:name="OVERHEIDop.versieInformatie"/>
  </office:meta>
</office:document-meta>
</file>