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et bodembescherming, reguliere procedure, ontwerpbeschikking, Hornweg, terrein zuidzijde,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de provincie Noord-Holland bekend dat zij een ontwerpbeschikking ingevolge de Wet bodembescherming (Wbb) ter inzage heeft gelegd.</text:p>
            <text:p text:style-name="common-al">De ontwerpbeschikking betreft het voornemen tot het graven van een kadeconstructie in de Australiëhaven.</text:p>
            <text:p text:style-name="common-al">Aanvrager: Havenbedrijf Amsterdam</text:p>
            <text:p text:style-name="common-al">Zaaknummer: 10058555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list text:style-name="id1-3-2-1-1-7">
              <text:list-item text:style-override="id1-3-2-1-1-7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7-2">
                <text:number>2.</text:number>
                <text:p text:style-name="al">gemeente Amsterdam, Stadsloket Centrum Amstel 1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8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8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8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4337.934 491633.57</meta:user-defined>
    <meta:user-defined meta:name="DC.title">Wet bodembescherming, reguliere procedure, ontwerpbeschikking, Hornweg, terrein zuidzijde, Amsterdam</meta:user-defined>
    <meta:user-defined meta:name="OVERHEID.PostcodeHuisnummer/OVERHEIDop.postcodeHuisnummer">1045AR 10</meta:user-defined>
    <meta:user-defined meta:name="OVERHEIDop.straatnaam">Hornweg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2584</meta:user-defined>
    <meta:user-defined meta:name="OVERHEIDop.PrbID/DC.identifier">prb-2021-2584</meta:user-defined>
    <meta:user-defined meta:name="OVERHEIDop.versieInformatie"/>
  </office:meta>
</office:document-meta>
</file>