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wegnemen van nesten van havik en buizerd, vanwege de bescherming van weidevogels - Vennenweg, Tinalling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aatsbosbeheer ontheffing verleend voor het verbod van wegnemen van nesten van havik en buizerd, vanwege de bescherming van weidevogels aan de Vennenweg, te Tinallinge.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8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80298583</meta:user-defined>
    <dc:language>nl</dc:language>
    <meta:user-defined meta:name="OVERHEID.EPSG28992/DC.spatial">232624.407 597023.716</meta:user-defined>
    <meta:user-defined meta:name="DC.title">Provincie Groningen - verlening ontheffing Wet natuurbescherming - verbod van wegnemen van nesten van havik en buizerd, vanwege de bescherming van weidevogels - Vennenweg, Tinallinge</meta:user-defined>
    <meta:user-defined meta:name="OVERHEID.PostcodeHuisnummer/OVERHEIDop.postcodeHuisnummer">9954TR 6</meta:user-defined>
    <meta:user-defined meta:name="OVERHEIDop.straatnaam">De Vennenweg</meta:user-defined>
    <meta:user-defined meta:name="OVERHEIDop.woonplaats">Tinallinge</meta:user-defined>
    <meta:user-defined meta:name="DCTERMS.W3CDTF/DCTERMS.available">2021-04-07</meta:user-defined>
    <meta:user-defined meta:name="DCTERMS.W3CDTF/OVERHEIDop.jaargang">2021</meta:user-defined>
    <meta:user-defined meta:name="OVERHEIDop.externeBijlage"> Bomenkap Vennenweg Tinallinge|exb-2021-20204</meta:user-defined>
    <meta:user-defined meta:name="OVERHEIDop.publicationIssue">2580</meta:user-defined>
    <meta:user-defined meta:name="OVERHEIDop.PrbID/DC.identifier">prb-2021-2580</meta:user-defined>
    <meta:user-defined meta:name="OVERHEIDop.versieInformatie"/>
  </office:meta>
</office:document-meta>
</file>