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aanvraag vergunning aan Theo Pouw Beheer B.V. - Isotopenweg 29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9 december 2020 een aanvraag ontvangen van Theo Pouw Beheer B.V. voor een vergunning in het kader van Wet algemene bepalingen omgevingsrecht (Wabo). De aanvraag heeft betrekking op het toevoegen van een euralcode voor de was- en grondreinigingsinstallatie. De inrichting is gelegen aan de Isotopenweg 29 in Utrecht en heeft kenmerk Z-WABO-2020-4850.</text:p>
            <text:p text:style-name="common-al">Op deze aanvraag is de reguliere procedure van toepassing. Tegen deze aanvraag kan geen bezwaarschrift of zienswijze worden ingediend. Het indienen van bezwaar is pas mogelijk nadat een besluit op de aanvraag is genomen. Wij nemen binnen 8 weken een besluit op de aanvraag. Deze termijn kunnen wij met zes weken verlen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20-4850 aanvraag</meta:user-defined>
    <meta:user-defined meta:name="DCTERMS.abstract">Theo Pouw Beheer B.V.  -  Isotopenweg 29 in Utrecht, toevoegen van een euralcode voor de was- en grondreinigingsinstallatie</meta:user-defined>
    <dc:language>nl</dc:language>
    <meta:user-defined meta:name="OVERHEID.EPSG28992/DC.spatial">133408.959 458308.274</meta:user-defined>
    <meta:user-defined meta:name="DC.title">Provincie Utrecht, Wabo bekendmaking aanvraag vergunning aan Theo Pouw Beheer B.V. - Isotopenweg 29 in Utrecht</meta:user-defined>
    <meta:user-defined meta:name="OVERHEID.PostcodeHuisnummer/OVERHEIDop.postcodeHuisnummer">3542AS 29</meta:user-defined>
    <meta:user-defined meta:name="OVERHEIDop.straatnaam">Isotopenweg</meta:user-defined>
    <meta:user-defined meta:name="OVERHEIDop.woonplaats">Utrecht</meta:user-defined>
    <meta:user-defined meta:name="DCTERMS.W3CDTF/DCTERMS.available">2021-01-14</meta:user-defined>
    <meta:user-defined meta:name="DCTERMS.W3CDTF/OVERHEIDop.jaargang">2021</meta:user-defined>
    <meta:user-defined meta:name="OVERHEIDop.publicationIssue">258</meta:user-defined>
    <meta:user-defined meta:name="OVERHEIDop.PrbID/DC.identifier">prb-2021-258</meta:user-defined>
    <meta:user-defined meta:name="OVERHEIDop.versieInformatie"/>
  </office:meta>
</office:document-meta>
</file>