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het gebruik van lijm voor het vangen van eikenprocessierups, vanwege een kleinschalige proef met een nieuw type val. - binnen de provinci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B-Team ontheffing verleend voor het verbod van het gebruik van lijm voor het vangen van eikenprocessierups, vanwege een kleinschalige proef met een nieuw type val. De proef vindt plaats binnen de provincie Groningen.</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7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7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7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342148</meta:user-defined>
    <dc:language>nl</dc:language>
    <meta:user-defined meta:name="OVERHEID.EPSG28992/DC.spatial">233990.275 582114.893</meta:user-defined>
    <meta:user-defined meta:name="DC.title">Provincie Groningen - verlening ontheffing Wet natuurbescherming - verbod van het gebruik van lijm voor het vangen van eikenprocessierups, vanwege een kleinschalige proef met een nieuw type val. - binnen de provincie Groningen</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4-07</meta:user-defined>
    <meta:user-defined meta:name="DCTERMS.W3CDTF/OVERHEIDop.jaargang">2021</meta:user-defined>
    <meta:user-defined meta:name="OVERHEIDop.externeBijlage">eikenprocessierups B-Team|exb-2021-20202</meta:user-defined>
    <meta:user-defined meta:name="OVERHEIDop.publicationIssue">2579</meta:user-defined>
    <meta:user-defined meta:name="OVERHEIDop.PrbID/DC.identifier">prb-2021-2579</meta:user-defined>
    <meta:user-defined meta:name="OVERHEIDop.versieInformatie"/>
  </office:meta>
</office:document-meta>
</file>