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goedkeuring Wet natuurbescherming - actualiseren van de Mitigatiecatalogus 2021 behorende bij de Generieke Ontheffing NCG 2021 in het Versterkingsgebied - binnen de provinci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NCG goedkeuring gegeven voor het actualiseren van de Mitigatiecatalogus 2021 behorende bij de Generieke Ontheffing NCG 2021 in het Versterkingsgebied binnen de provincie Groningen.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7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7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7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291065</meta:user-defined>
    <dc:language>nl</dc:language>
    <meta:user-defined meta:name="OVERHEID.EPSG28992/DC.spatial">233990.275 582114.893</meta:user-defined>
    <meta:user-defined meta:name="DC.title">Provincie Groningen - goedkeuring Wet natuurbescherming - actualiseren van de Mitigatiecatalogus 2021 behorende bij de Generieke Ontheffing NCG 2021 in het Versterkingsgebied - binnen de provincie Groningen</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4-07</meta:user-defined>
    <meta:user-defined meta:name="DCTERMS.W3CDTF/OVERHEIDop.jaargang">2021</meta:user-defined>
    <meta:user-defined meta:name="OVERHEIDop.externeBijlage"> Goedkeuring Actualisatie Mitigatiecatalogus 2021|exb-2021-20199</meta:user-defined>
    <meta:user-defined meta:name="OVERHEIDop.publicationIssue">2577</meta:user-defined>
    <meta:user-defined meta:name="OVERHEIDop.PrbID/DC.identifier">prb-2021-2577</meta:user-defined>
    <meta:user-defined meta:name="OVERHEIDop.versieInformatie"/>
  </office:meta>
</office:document-meta>
</file>