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uurwerkbesluit, ontbrandingstoestemming verleend, Floriadeterrein - Paviljoenlaan 1,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Mysteryland 2021. Het vuurwerk zal worden afgestoken op 27, 28 en 29 augustus 2021 tussen 11:00 uur en 23:59 uur.</text:p>
            <text:p text:style-name="common-al">Datum besluit: 1 april 2021</text:p>
            <text:p text:style-name="common-al">Zaaknummer: 10140991</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7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7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7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6089.715 482627.279</meta:user-defined>
    <meta:user-defined meta:name="DC.title">Vuurwerkbesluit, ontbrandingstoestemming verleend, Floriadeterrein - Paviljoenlaan 1, Hoofddorp</meta:user-defined>
    <meta:user-defined meta:name="OVERHEID.PostcodeHuisnummer/OVERHEIDop.postcodeHuisnummer">2131LZ 1</meta:user-defined>
    <meta:user-defined meta:name="OVERHEIDop.straatnaam">Paviljoenlaan</meta:user-defined>
    <meta:user-defined meta:name="OVERHEIDop.woonplaats">Hoofddorp</meta:user-defined>
    <meta:user-defined meta:name="DCTERMS.W3CDTF/DCTERMS.available">2021-04-06</meta:user-defined>
    <meta:user-defined meta:name="DCTERMS.W3CDTF/OVERHEIDop.jaargang">2021</meta:user-defined>
    <meta:user-defined meta:name="OVERHEIDop.publicationIssue">2570</meta:user-defined>
    <meta:user-defined meta:name="OVERHEIDop.PrbID/DC.identifier">prb-2021-2570</meta:user-defined>
    <meta:user-defined meta:name="OVERHEIDop.versieInformatie"/>
  </office:meta>
</office:document-meta>
</file>